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Thumbnails/thumbnail.png" manifest:media-type="image/png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Arial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313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0.52cm"/>
    </style:style>
    <style:style style:name="co6" style:family="table-column">
      <style:table-column-properties fo:break-before="auto" style:column-width="3.951cm"/>
    </style:style>
    <style:style style:name="co7" style:family="table-column">
      <style:table-column-properties fo:break-before="auto" style:column-width="5.061cm"/>
    </style:style>
    <style:style style:name="co8" style:family="table-column">
      <style:table-column-properties fo:break-before="auto" style:column-width="3.815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3.866cm"/>
    </style:style>
    <style:style style:name="co13" style:family="table-column">
      <style:table-column-properties fo:break-before="auto" style:column-width="3.244cm"/>
    </style:style>
    <style:style style:name="ro1" style:family="table-row">
      <style:table-row-properties style:row-height="1.8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1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2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70"/>
    <style:style style:name="ce3" style:family="table-cell" style:parent-style-name="Default" style:data-style-name="N4"/>
    <style:style style:name="ce4" style:family="table-cell" style:parent-style-name="Default" style:data-style-name="N154"/>
    <style:style style:name="ce5" style:family="table-cell" style:parent-style-name="Default" style:data-style-name="N11"/>
    <style:style style:name="ce6" style:family="table-cell" style:parent-style-name="Default" style:data-style-name="N0">
      <style:table-cell-properties fo:border-bottom="0.74pt solid #000000" fo:background-color="#caeef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8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8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 style:data-style-name="N8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0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" style:base-cell-address="'Facteurs impacts'.B8"/>
      <style:map style:condition="cell-content()&lt;0" style:apply-style-name="ConditionalStyle_5f_20" style:base-cell-address="'Facteurs impacts'.B8"/>
    </style:style>
    <style:style style:name="ce11" style:family="table-cell" style:parent-style-name="Default" style:data-style-name="N0">
      <style:table-cell-properties fo:border-bottom="0.74pt solid #000000" fo:background-color="#caeef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8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8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4" style:family="table-cell" style:parent-style-name="Default" style:data-style-name="N8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 style:data-style-name="N81">
      <style:table-cell-properties fo:background-color="#fefef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81"/>
    <style:style style:name="ce53" style:family="table-cell" style:parent-style-name="Default" style:data-style-name="N174"/>
    <style:style style:name="ce20" style:family="table-cell" style:parent-style-name="Default" style:data-style-name="N8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8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1">
      <style:table-cell-properties fo:border-bottom="1.76pt solid #000000" fo:background-color="#fefef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06pt solid #000000" fo:background-color="#d0cec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0cec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d0cece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0cec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8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7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Arial" style:font-size-complex="7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8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7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Arial" style:font-size-complex="7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81">
      <style:table-cell-properties fo:border-bottom="0.06pt solid #000000" fo:background-color="#d0cece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7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Arial" style:font-size-complex="7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d0cec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"/>
    <style:style style:name="ce33" style:family="table-cell" style:parent-style-name="Default" style:data-style-name="N81">
      <style:table-cell-properties fo:border-bottom="0.06pt solid #000000" fo:background-color="#d0cece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7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Arial" style:font-size-complex="7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default-cell-style-name="ce5"/>
        <table:table-column table:style-name="co2" table:number-columns-repeated="16372" table:default-cell-style-name="Default"/>
        <table:table-row table:style-name="ro1">
          <table:table-cell table:style-name="ce1"/>
          <table:table-cell table:style-name="ce1" office:value-type="string" calcext:value-type="string">
            <text:p>Sessions</text:p>
          </table:table-cell>
          <table:table-cell table:style-name="ce1" office:value-type="string" calcext:value-type="string">
            <text:p>Pages/sessions</text:p>
          </table:table-cell>
          <table:table-cell table:style-name="ce1" office:value-type="string" calcext:value-type="string">
            <text:p>Durée (s) / session</text:p>
          </table:table-cell>
          <table:table-cell table:style-name="ce1" office:value-type="string" calcext:value-type="string">
            <text:p>Taille des pages (ko)</text:p>
          </table:table-cell>
          <table:table-cell table:style-name="ce1" office:value-type="string" calcext:value-type="string">
            <text:p>Durée de vie moyenne (ans)</text:p>
          </table:table-cell>
          <table:table-cell table:style-name="ce1" office:value-type="string" calcext:value-type="string">
            <text:p>Durée d’usage quotidienne (heures)</text:p>
          </table:table-cell>
          <table:table-cell table:style-name="ce1" office:value-type="string" calcext:value-type="string">
            <text:p>Puissance moyenne (W)</text:p>
          </table:table-cell>
          <table:table-cell table:style-name="ce1"/>
          <table:table-cell table:style-name="ce1" office:value-type="string" calcext:value-type="string">
            <text:p>Durée totale (heures)</text:p>
          </table:table-cell>
          <table:table-cell table:style-name="ce1" office:value-type="string" calcext:value-type="string">
            <text:p>Électricité consommée (kWh)</text:p>
          </table:table-cell>
          <table:table-cell table:style-name="ce1" office:value-type="string" calcext:value-type="string">
            <text:p>Part Simbios vs Total</text:p>
          </table:table-cell>
          <table:table-cell table:style-name="ce1" office:value-type="string" calcext:value-type="string">
            <text:p>Data totale consommée (Go)</text:p>
          </table:table-cell>
          <table:table-cell table:style-name="ce1" table:number-columns-repeated="16371"/>
        </table:table-row>
        <table:table-row table:style-name="ro2">
          <table:table-cell office:value-type="string" calcext:value-type="string">
            <text:p>Mobile</text:p>
          </table:table-cell>
          <table:table-cell office:value-type="float" office:value="164" calcext:value-type="float">
            <text:p>164</text:p>
          </table:table-cell>
          <table:table-cell office:value-type="float" office:value="1.12" calcext:value-type="float">
            <text:p>1,12</text:p>
          </table:table-cell>
          <table:table-cell office:value-type="float" office:value="119" calcext:value-type="float">
            <text:p>119</text:p>
          </table:table-cell>
          <table:table-cell office:value-type="float" office:value="31.34" calcext:value-type="float">
            <text:p>31,34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table:formula="of:=[.D2]*[.B2]/3600" office:value-type="float" office:value="5.42111111111111" calcext:value-type="float">
            <text:p>5,42</text:p>
          </table:table-cell>
          <table:table-cell table:style-name="ce4" table:formula="of:=[.H2]*[.J2]/1000" office:value-type="float" office:value="0.00542111111111111" calcext:value-type="float">
            <text:p>0,005</text:p>
          </table:table-cell>
          <table:table-cell table:formula="of:=[.J2]/(30*[.G2]*[.B2])" office:value-type="percentage" office:value="0.000314814814814815" calcext:value-type="percentage">
            <text:p>0,03 %</text:p>
          </table:table-cell>
          <table:table-cell table:style-name="ce3" table:formula="of:=[.B2]*[.C2]*[.E2]/(1024*1024)" office:value-type="float" office:value="0.00548985595703125" calcext:value-type="float">
            <text:p>0,0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aptop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  <table:table-cell office:value-type="float" office:value="366" calcext:value-type="float">
            <text:p>366</text:p>
          </table:table-cell>
          <table:table-cell office:value-type="float" office:value="31.34" calcext:value-type="float">
            <text:p>31,34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" table:formula="of:=[.D3]*[.B3]/3600" office:value-type="float" office:value="36.0916666666667" calcext:value-type="float">
            <text:p>36,09</text:p>
          </table:table-cell>
          <table:table-cell table:style-name="ce4" table:formula="of:=[.H3]*[.J3]/1000" office:value-type="float" office:value="0.721833333333333" calcext:value-type="float">
            <text:p>0,722</text:p>
          </table:table-cell>
          <table:table-cell table:formula="of:=[.J3]/(30*[.G3]*[.B3])" office:value-type="percentage" office:value="0.000968253968253968" calcext:value-type="percentage">
            <text:p>0,10 %</text:p>
          </table:table-cell>
          <table:table-cell table:style-name="ce3" table:formula="of:=[.B3]*[.C3]*[.E3]/(1024*1024)" office:value-type="float" office:value="0.0122018384933472" calcext:value-type="float">
            <text:p>0,0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cran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D3]" office:value-type="float" office:value="366" calcext:value-type="float">
            <text:p>36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.5" calcext:value-type="float">
            <text:p>3,5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3" table:formula="of:=[.D4]*[.B4]/3600" office:value-type="float" office:value="3.05" calcext:value-type="float">
            <text:p>3,05</text:p>
          </table:table-cell>
          <table:table-cell table:style-name="ce4" table:formula="of:=[.H4]*[.J4]/1000" office:value-type="float" office:value="0.4575" calcext:value-type="float">
            <text:p>0,458</text:p>
          </table:table-cell>
          <table:table-cell table:formula="of:=[.J4]/(30*[.G4]*[.B4])" office:value-type="percentage" office:value="0.000968253968253968" calcext:value-type="percentage">
            <text:p>0,10 %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aptop Guillaume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style-name="ce3" table:formula="of:=7*250/365" office:value-type="float" office:value="4.79452054794521" calcext:value-type="float">
            <text:p>4,7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number-columns-repeated="16372"/>
        </table:table-row>
        <table:table-row table:style-name="ro2">
          <table:table-cell office:value-type="string" calcext:value-type="string">
            <text:p>Ecran Guillaume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style-name="ce3" table:formula="of:=7*245/365" office:value-type="float" office:value="4.6986301369863" calcext:value-type="float">
            <text:p>4,7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Default"/>
          <table:table-cell table:number-columns-repeated="16372"/>
        </table:table-row>
        <table:table-row table:style-name="ro2">
          <table:table-cell office:value-type="string" calcext:value-type="string">
            <text:p>Serveu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" table:formula="of:=[.B7]*[.D7]/3600" office:value-type="float" office:value="0.0833333333333333" calcext:value-type="float">
            <text:p>0,08</text:p>
          </table:table-cell>
          <table:table-cell/>
          <table:table-cell table:formula="of:=[.J7]/(30*[.G7])" office:value-type="percentage" office:value="0.000115740740740741" calcext:value-type="percentage">
            <text:p>0,01 %</text:p>
          </table:table-cell>
          <table:table-cell table:number-columns-repeated="16372"/>
        </table:table-row>
        <table:table-row table:style-name="ro2">
          <table:table-cell table:number-columns-repeated="11"/>
          <table:table-cell table:style-name="Default"/>
          <table:table-cell table:number-columns-repeated="16372"/>
        </table:table-row>
        <table:table-row table:style-name="ro2">
          <table:table-cell office:value-type="string" calcext:value-type="string">
            <text:p>Maintenan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eures de travail / mois</text:p>
          </table:table-cell>
          <table:table-cell table:number-columns-repeated="3"/>
          <table:table-cell table:style-name="ce3"/>
          <table:table-cell table:number-columns-repeated="2"/>
          <table:table-cell table:formula="of:=[.B9]" office:value-type="float" office:value="4" calcext:value-type="float">
            <text:p>4</text:p>
          </table:table-cell>
          <table:table-cell table:formula="of:=[.J9]*([.$H$6]+[.$H$5])/1000" office:value-type="float" office:value="0.088" calcext:value-type="float">
            <text:p>0,088</text:p>
          </table:table-cell>
          <table:table-cell table:formula="of:=[.J9]/(30*[.G5])" office:value-type="percentage" office:value="0.0278095238095238" calcext:value-type="percentage">
            <text:p>2,78 %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ontenu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eures de travail / mois</text:p>
          </table:table-cell>
          <table:table-cell table:number-columns-repeated="3"/>
          <table:table-cell table:style-name="ce3"/>
          <table:table-cell table:number-columns-repeated="2"/>
          <table:table-cell table:formula="of:=[.B10]" office:value-type="float" office:value="15" calcext:value-type="float">
            <text:p>15</text:p>
          </table:table-cell>
          <table:table-cell table:formula="of:=[.J10]*([.$H$6]+[.$H$5])/1000" office:value-type="float" office:value="0.33" calcext:value-type="float">
            <text:p>0,33</text:p>
          </table:table-cell>
          <table:table-cell table:formula="of:=[.J10]/(30*[.G6])" office:value-type="percentage" office:value="0.106413994169096" calcext:value-type="percentage">
            <text:p>10,64 %</text:p>
          </table:table-cell>
          <table:table-cell table:number-columns-repeated="16372"/>
        </table:table-row>
        <table:table-row table:style-name="ro2">
          <table:table-cell table:number-columns-repeated="11"/>
          <table:table-cell table:style-name="Default"/>
          <table:table-cell table:number-columns-repeated="16372"/>
        </table:table-row>
        <table:table-row table:style-name="ro2">
          <table:table-cell table:style-name="ce2"/>
          <table:table-cell table:number-columns-repeated="10"/>
          <table:table-cell table:style-name="Default"/>
          <table:table-cell table:number-columns-repeated="16372"/>
        </table:table-row>
      </table:table>
      <table:table table:name="Facteurs impacts" table:style-name="ta1">
        <table:table-column table:style-name="co3" table:default-cell-style-name="Default"/>
        <table:table-column table:style-name="co2" table:default-cell-style-name="ce9"/>
        <table:table-column table:style-name="co2" table:default-cell-style-name="ce12"/>
        <table:table-column table:style-name="co2" table:number-columns-repeated="3" table:default-cell-style-name="ce15"/>
        <table:table-column table:style-name="co2" table:number-columns-repeated="19" table:default-cell-style-name="Default"/>
        <table:table-row table:style-name="ro3">
          <table:table-cell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  <table:table-cell table:number-columns-repeated="19"/>
        </table:table-row>
        <table:table-row table:style-name="ro4">
          <table:table-cell office:value-type="string" calcext:value-type="string">
            <text:p>Transférer 1Go de fichier via une connexion fixe</text:p>
          </table:table-cell>
          <table:table-cell table:style-name="ce7" office:value-type="float" office:value="0.000000538" calcext:value-type="float">
            <text:p>5,38E-07</text:p>
          </table:table-cell>
          <table:table-cell office:value-type="float" office:value="0.0000585" calcext:value-type="float">
            <text:p>5,85E-05</text:p>
          </table:table-cell>
          <table:table-cell office:value-type="float" office:value="0.00921" calcext:value-type="float">
            <text:p>9,21E-03</text:p>
          </table:table-cell>
          <table:table-cell office:value-type="float" office:value="0.14" calcext:value-type="float">
            <text:p>1,40E-01</text:p>
          </table:table-cell>
          <table:table-cell office:value-type="float" office:value="0.00000000125" calcext:value-type="float">
            <text:p>1,25E-09</text:p>
          </table:table-cell>
          <table:table-cell table:style-name="ce17"/>
          <table:table-cell table:style-name="ce18" table:number-columns-repeated="18"/>
        </table:table-row>
        <table:table-row table:style-name="ro4">
          <table:table-cell office:value-type="string" calcext:value-type="string">
            <text:p>Transférer 1Go de fichier via une connexion mobile</text:p>
          </table:table-cell>
          <table:table-cell table:style-name="ce7" office:value-type="float" office:value="0.00000161" calcext:value-type="float">
            <text:p>1,61E-06</text:p>
          </table:table-cell>
          <table:table-cell office:value-type="float" office:value="0.000161" calcext:value-type="float">
            <text:p>1,61E-04</text:p>
          </table:table-cell>
          <table:table-cell office:value-type="float" office:value="0.0249" calcext:value-type="float">
            <text:p>2,49E-02</text:p>
          </table:table-cell>
          <table:table-cell office:value-type="float" office:value="0.448" calcext:value-type="float">
            <text:p>4,48E-01</text:p>
          </table:table-cell>
          <table:table-cell office:value-type="float" office:value="0.00000000397" calcext:value-type="float">
            <text:p>3,97E-09</text:p>
          </table:table-cell>
          <table:table-cell table:style-name="ce17"/>
          <table:table-cell table:style-name="ce18" table:number-columns-repeated="18"/>
        </table:table-row>
        <table:table-row table:style-name="ro2">
          <table:table-cell office:value-type="string" calcext:value-type="string">
            <text:p>Smartphone – Fabrication, distribution et fin de vie</text:p>
          </table:table-cell>
          <table:table-cell table:style-name="ce8" office:value-type="float" office:value="0.00283021103930161" calcext:value-type="float">
            <text:p>2,83E-03</text:p>
          </table:table-cell>
          <table:table-cell table:style-name="ce13" office:value-type="float" office:value="0.370458654416171" calcext:value-type="float">
            <text:p>3,70E-01</text:p>
          </table:table-cell>
          <table:table-cell table:style-name="ce13" office:value-type="float" office:value="79.5470455598814" calcext:value-type="float">
            <text:p>7,95E+01</text:p>
          </table:table-cell>
          <table:table-cell table:style-name="ce13" office:value-type="float" office:value="14.1879043253987" calcext:value-type="float">
            <text:p>1,42E+01</text:p>
          </table:table-cell>
          <table:table-cell table:style-name="ce13" office:value-type="float" office:value="0.00000206775098932029" calcext:value-type="float">
            <text:p>2,07E-06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Laptop – Fabrication, distribution et fin de vie</text:p>
          </table:table-cell>
          <table:table-cell office:value-type="float" office:value="0.00951126391157755" calcext:value-type="float">
            <text:p>9,51E-03</text:p>
          </table:table-cell>
          <table:table-cell table:style-name="ce14" office:value-type="float" office:value="1.13570883113133" calcext:value-type="float">
            <text:p>1,14E+00</text:p>
          </table:table-cell>
          <table:table-cell table:style-name="ce14" office:value-type="float" office:value="185.426516234987" calcext:value-type="float">
            <text:p>1,85E+02</text:p>
          </table:table-cell>
          <table:table-cell table:style-name="ce14" office:value-type="float" office:value="74.9390657864689" calcext:value-type="float">
            <text:p>7,49E+01</text:p>
          </table:table-cell>
          <table:table-cell table:style-name="ce14" office:value-type="float" office:value="0.0000064267490148731" calcext:value-type="float">
            <text:p>6,43E-06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Ecran – Fabrication, distribution et fin de vie</text:p>
          </table:table-cell>
          <table:table-cell table:style-name="ce8" office:value-type="float" office:value="0.0117109173132503" calcext:value-type="float">
            <text:p>1,17E-02</text:p>
          </table:table-cell>
          <table:table-cell table:style-name="ce13" office:value-type="float" office:value="0.485458812502896" calcext:value-type="float">
            <text:p>4,85E-01</text:p>
          </table:table-cell>
          <table:table-cell table:style-name="ce13" office:value-type="float" office:value="69.8359017916152" calcext:value-type="float">
            <text:p>6,98E+01</text:p>
          </table:table-cell>
          <table:table-cell table:style-name="ce13" office:value-type="float" office:value="144.188815848047" calcext:value-type="float">
            <text:p>1,44E+02</text:p>
          </table:table-cell>
          <table:table-cell table:style-name="ce13" office:value-type="float" office:value="0.00000298131191383744" calcext:value-type="float">
            <text:p>2,98E-06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Electricité France (par kWh)</text:p>
          </table:table-cell>
          <table:table-cell office:value-type="float" office:value="0.0000000486" calcext:value-type="float">
            <text:p>4,86E-08</text:p>
          </table:table-cell>
          <table:table-cell table:style-name="ce9" office:value-type="float" office:value="0.00021" calcext:value-type="float">
            <text:p>2,10E-04</text:p>
          </table:table-cell>
          <table:table-cell table:style-name="ce9" office:value-type="float" office:value="0.0801" calcext:value-type="float">
            <text:p>8,01E-02</text:p>
          </table:table-cell>
          <table:table-cell table:style-name="ce9" office:value-type="float" office:value="3.23" calcext:value-type="float">
            <text:p>3,23E+00</text:p>
          </table:table-cell>
          <table:table-cell table:style-name="ce9" office:value-type="float" office:value="0.00000000416" calcext:value-type="float">
            <text:p>4,16E-09</text:p>
          </table:table-cell>
          <table:table-cell table:number-columns-repeated="19"/>
        </table:table-row>
        <table:table-row table:style-name="ro5">
          <table:table-cell office:value-type="string" calcext:value-type="string">
            <text:p>Un an d’utilisation d’un petite VM</text:p>
          </table:table-cell>
          <table:table-cell table:style-name="ce10" office:value-type="float" office:value="0.0000901" calcext:value-type="float">
            <text:p>9,010E-05</text:p>
          </table:table-cell>
          <table:table-cell table:style-name="ce10" office:value-type="float" office:value="0.0211" calcext:value-type="float">
            <text:p>2,110E-02</text:p>
          </table:table-cell>
          <table:table-cell table:style-name="ce16" office:value-type="float" office:value="3.8" calcext:value-type="float">
            <text:p>3,800E+00</text:p>
          </table:table-cell>
          <table:table-cell table:style-name="ce16" office:value-type="float" office:value="5.69" calcext:value-type="float">
            <text:p>5,690E+00</text:p>
          </table:table-cell>
          <table:table-cell table:style-name="ce16" office:value-type="float" office:value="0.000000123" calcext:value-type="float">
            <text:p>1,230E-07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Petit serveur – Fabrication, distribution et fin de vie</text:p>
          </table:table-cell>
          <table:table-cell office:value-type="float" office:value="0.0165389252121466" calcext:value-type="float">
            <text:p>1,65E-02</text:p>
          </table:table-cell>
          <table:table-cell table:style-name="ce14" office:value-type="float" office:value="1.71337472360768" calcext:value-type="float">
            <text:p>1,71E+00</text:p>
          </table:table-cell>
          <table:table-cell table:style-name="ce14" office:value-type="float" office:value="286.962588138761" calcext:value-type="float">
            <text:p>2,87E+02</text:p>
          </table:table-cell>
          <table:table-cell table:style-name="ce14" office:value-type="float" office:value="573.760251547806" calcext:value-type="float">
            <text:p>5,74E+02</text:p>
          </table:table-cell>
          <table:table-cell table:style-name="ce14" office:value-type="float" office:value="0.00000958689163850706" calcext:value-type="float">
            <text:p>9,59E-06</text:p>
          </table:table-cell>
          <table:table-cell table:number-columns-repeated="19"/>
        </table:table-row>
        <calcext:conditional-formats>
          <calcext:conditional-format calcext:target-range-address="'Facteurs impacts'.B8:'Facteurs impacts'.C8">
            <calcext:condition calcext:apply-style-name="ConditionalStyle_19" calcext:value="=0" calcext:base-cell-address="'Facteurs impacts'.B8"/>
            <calcext:condition calcext:apply-style-name="ConditionalStyle_20" calcext:value="&lt;0" calcext:base-cell-address="'Facteurs impacts'.B8"/>
          </calcext:conditional-format>
        </calcext:conditional-formats>
      </table:table>
      <table:table table:name="Résultats" table:style-name="ta1">
        <office:forms form:automatic-focus="false" form:apply-design-mode="false"/>
        <table:shapes>
          <draw:frame draw:z-index="0" draw:style-name="gr1" draw:text-style-name="P1" svg:width="15.999cm" svg:height="8.999cm" svg:x="5.663cm" svg:y="24.779cm">
            <draw:object draw:notify-on-update-of-ranges="Résultats.D27:Résultats.H27 Résultats.C28:Résultats.C28 Résultats.D28:Résultats.H28 Résultats.C29:Résultats.C29 Résultats.D29:Résultats.H29 Résultats.C30:Résultats.C30 Résultats.D30:Résultats.H30 Résultats.C31:Résultats.C31 Résultats.D31:Résultats.H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6.321cm" svg:y="35.785cm">
            <draw:object draw:notify-on-update-of-ranges="Résultats.D33:Résultats.H33 Résultats.B34:Résultats.C34 Résultats.D34:Résultats.H34 Résultats.B35:Résultats.C35 Résultats.D35:Résultats.H35 Résultats.B36:Résultats.C36 Résultats.D36:Résultats.H36 Résultats.B37:Résultats.C37 Résultats.D37:Résultats.H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9cm" svg:height="8.999cm" svg:x="6.201cm" svg:y="45.285cm">
            <draw:object draw:notify-on-update-of-ranges="Résultats.D39:Résultats.H39 Résultats.C40:Résultats.C40 Résultats.D40:Résultats.H40 Résultats.C41:Résultats.C41 Résultats.D41:Résultats.H41 Résultats.C42:Résultats.C42 Résultats.D42:Résultats.H42 Résultats.C43:Résultats.C43 Résultats.D43:Résultats.H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9.251cm" svg:height="5.204cm" svg:x="19.552cm" svg:y="21.881cm">
            <draw:object draw:notify-on-update-of-ranges="Résultats.D45:Résultats.H45 Résultats.C46:Résultats.C46 Résultats.D46:Résultats.H46 Résultats.C47:Résultats.C47 Résultats.D47:Résultats.H4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18.592cm" svg:y="0.518cm">
            <draw:object draw:notify-on-update-of-ranges="Résultats.D1:Résultats.H1 Résultats.C2:Résultats.C2 Résultats.D2:Résultats.H2 Résultats.C3:Résultats.C3 Résultats.D3:Résultats.H3 Résultats.C4:Résultats.C4 Résultats.D4:Résultats.H4 Résultats.C5:Résultats.C5 Résultats.D5:Résultats.H5 Résultats.C6:Résultats.C6 Résultats.D6:Résultats.H6 Résultats.C7:Résultats.C7 Résultats.D7:Résultats.H7 Résultats.C8:Résultats.C8 Résultats.D8:Résultats.H8 Résultats.C9:Résultats.C9 Résultats.D9:Résultats.H9 Résultats.C10:Résultats.C10 Résultats.D10:Résultats.H10 Résultats.C11:Résultats.C11 Résultats.D11:Résultats.H11 Résultats.C12:Résultats.C12 Résultats.D12:Résultats.H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ce19"/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 office:value-type="string" calcext:value-type="string">
            <text:p>Embodied</text:p>
          </table:table-cell>
          <table:table-cell office:value-type="string" calcext:value-type="string">
            <text:p>Smartphone</text:p>
          </table:table-cell>
          <table:table-cell table:formula="of:=COM.MICROSOFT.CONCAT([.B2];&quot; - &quot;;[.A2])" office:value-type="string" office:string-value="Smartphone - Embodied" calcext:value-type="string">
            <text:p>Smartphone - Embodied</text:p>
          </table:table-cell>
          <table:table-cell table:formula="of:=[$Données.$B2]*[$Données.$L2]*[$'Facteurs impacts'.B4]/([$Données.$F2]*12)" office:value-type="float" office:value="0.00000304422391110065" calcext:value-type="float">
            <text:p>3,04E-06</text:p>
          </table:table-cell>
          <table:table-cell table:formula="of:=[$Données.$B2]*[$Données.$L2]*[$'Facteurs impacts'.C4]/([$Données.$F2]*12)" office:value-type="float" office:value="0.000398471731679122" calcext:value-type="float">
            <text:p>3,98E-04</text:p>
          </table:table-cell>
          <table:table-cell table:formula="of:=[$Données.$B2]*[$Données.$L2]*[$'Facteurs impacts'.D4]/([$Données.$F2]*12)" office:value-type="float" office:value="0.0855621770914156" calcext:value-type="float">
            <text:p>8,56E-02</text:p>
          </table:table-cell>
          <table:table-cell table:formula="of:=[$Données.$B2]*[$Données.$L2]*[$'Facteurs impacts'.E4]/([$Données.$F2]*12)" office:value-type="float" office:value="0.0152607551154366" calcext:value-type="float">
            <text:p>1,53E-02</text:p>
          </table:table-cell>
          <table:table-cell table:formula="of:=[$Données.$B2]*[$Données.$L2]*[$'Facteurs impacts'.F4]/([$Données.$F2]*12)" office:value-type="float" office:value="0.00000000222410870301889" calcext:value-type="float">
            <text:p>2,22E-09</text:p>
          </table:table-cell>
        </table:table-row>
        <table:table-row table:style-name="ro2">
          <table:table-cell office:value-type="string" calcext:value-type="string">
            <text:p>Embodied</text:p>
          </table:table-cell>
          <table:table-cell office:value-type="string" calcext:value-type="string">
            <text:p>Laptop</text:p>
          </table:table-cell>
          <table:table-cell table:formula="of:=COM.MICROSOFT.CONCAT([.B3];&quot; - &quot;;[.A3])" office:value-type="string" office:string-value="Laptop - Embodied" calcext:value-type="string">
            <text:p>Laptop - Embodied</text:p>
          </table:table-cell>
          <table:table-cell table:formula="of:=[$Données.$B3]*[$Données.$L3]*[$'Facteurs impacts'.B5]/([$Données.$F3]*12)" office:value-type="float" office:value="0.0000340552943130311" calcext:value-type="float">
            <text:p>3,41E-05</text:p>
          </table:table-cell>
          <table:table-cell table:formula="of:=[$Données.$B3]*[$Données.$L3]*[$'Facteurs impacts'.C5]/([$Données.$F3]*12)" office:value-type="float" office:value="0.00406643100829182" calcext:value-type="float">
            <text:p>4,07E-03</text:p>
          </table:table-cell>
          <table:table-cell table:formula="of:=[$Données.$B3]*[$Données.$L3]*[$'Facteurs impacts'.D5]/([$Données.$F3]*12)" office:value-type="float" office:value="0.663923811023255" calcext:value-type="float">
            <text:p>6,64E-01</text:p>
          </table:table-cell>
          <table:table-cell table:formula="of:=[$Données.$B3]*[$Données.$L3]*[$'Facteurs impacts'.E5]/([$Données.$F3]*12)" office:value-type="float" office:value="0.268321010186175" calcext:value-type="float">
            <text:p>2,68E-01</text:p>
          </table:table-cell>
          <table:table-cell table:formula="of:=[$Données.$B3]*[$Données.$L3]*[$'Facteurs impacts'.F5]/([$Données.$F3]*12)" office:value-type="float" office:value="0.0000000230111193645961" calcext:value-type="float">
            <text:p>2,30E-08</text:p>
          </table:table-cell>
        </table:table-row>
        <table:table-row table:style-name="ro2">
          <table:table-cell office:value-type="string" calcext:value-type="string">
            <text:p>Embodied</text:p>
          </table:table-cell>
          <table:table-cell office:value-type="string" calcext:value-type="string">
            <text:p>Screens</text:p>
          </table:table-cell>
          <table:table-cell table:formula="of:=COM.MICROSOFT.CONCAT([.B4];&quot; - &quot;;[.A4])" office:value-type="string" office:string-value="Screens - Embodied" calcext:value-type="string">
            <text:p>Screens - Embodied</text:p>
          </table:table-cell>
          <table:table-cell table:formula="of:=[$Données.$B4]*[$Données.$L4]*[$'Facteurs impacts'.B6]/([$Données.$F4]*12)" office:value-type="float" office:value="0.00000236232128342681" calcext:value-type="float">
            <text:p>2,36E-06</text:p>
          </table:table-cell>
          <table:table-cell table:formula="of:=[$Données.$B4]*[$Données.$L4]*[$'Facteurs impacts'.C6]/([$Données.$F4]*12)" office:value-type="float" office:value="0.0000979265461728725" calcext:value-type="float">
            <text:p>9,79E-05</text:p>
          </table:table-cell>
          <table:table-cell table:formula="of:=[$Données.$B4]*[$Données.$L4]*[$'Facteurs impacts'.D6]/([$Données.$F4]*12)" office:value-type="float" office:value="0.0140872685492345" calcext:value-type="float">
            <text:p>1,41E-02</text:p>
          </table:table-cell>
          <table:table-cell table:formula="of:=[$Données.$B4]*[$Données.$L4]*[$'Facteurs impacts'.E6]/([$Données.$F4]*12)" office:value-type="float" office:value="0.029085706900565" calcext:value-type="float">
            <text:p>2,91E-02</text:p>
          </table:table-cell>
          <table:table-cell table:formula="of:=[$Données.$B4]*[$Données.$L4]*[$'Facteurs impacts'.F6]/([$Données.$F4]*12)" office:value-type="float" office:value="0.00000000060138897732832" calcext:value-type="float">
            <text:p>6,01E-10</text:p>
          </table:table-cell>
        </table:table-row>
        <table:table-row table:style-name="ro2">
          <table:table-cell office:value-type="string" calcext:value-type="string">
            <text:p>Electricity</text:p>
          </table:table-cell>
          <table:table-cell office:value-type="string" calcext:value-type="string">
            <text:p>Smartphone</text:p>
          </table:table-cell>
          <table:table-cell table:formula="of:=COM.MICROSOFT.CONCAT([.B5];&quot; - &quot;;[.A5])" office:value-type="string" office:string-value="Smartphone - Electricity" calcext:value-type="string">
            <text:p>Smartphone - Electricity</text:p>
          </table:table-cell>
          <table:table-cell table:formula="of:=[$Données.$K2]*[$'Facteurs impacts'.B$7]" office:value-type="float" office:value="0.000000000263466" calcext:value-type="float">
            <text:p>2,63E-10</text:p>
          </table:table-cell>
          <table:table-cell table:formula="of:=[$Données.$K2]*[$'Facteurs impacts'.C$7]" office:value-type="float" office:value="0.00000113843333333333" calcext:value-type="float">
            <text:p>1,14E-06</text:p>
          </table:table-cell>
          <table:table-cell table:formula="of:=[$Données.$K2]*[$'Facteurs impacts'.D$7]" office:value-type="float" office:value="0.000434231" calcext:value-type="float">
            <text:p>4,34E-04</text:p>
          </table:table-cell>
          <table:table-cell table:formula="of:=[$Données.$K2]*[$'Facteurs impacts'.E$7]" office:value-type="float" office:value="0.0175101888888889" calcext:value-type="float">
            <text:p>1,75E-02</text:p>
          </table:table-cell>
          <table:table-cell table:formula="of:=[$Données.$K2]*[$'Facteurs impacts'.F$7]" office:value-type="float" office:value="0.0000000000225518222222222" calcext:value-type="float">
            <text:p>2,26E-11</text:p>
          </table:table-cell>
        </table:table-row>
        <table:table-row table:style-name="ro2">
          <table:table-cell office:value-type="string" calcext:value-type="string">
            <text:p>Electricity</text:p>
          </table:table-cell>
          <table:table-cell office:value-type="string" calcext:value-type="string">
            <text:p>Laptop</text:p>
          </table:table-cell>
          <table:table-cell table:formula="of:=COM.MICROSOFT.CONCAT([.B6];&quot; - &quot;;[.A6])" office:value-type="string" office:string-value="Laptop - Electricity" calcext:value-type="string">
            <text:p>Laptop - Electricity</text:p>
          </table:table-cell>
          <table:table-cell table:formula="of:=[$Données.$K3]*[$'Facteurs impacts'.B$7]" office:value-type="float" office:value="0.0000000350811" calcext:value-type="float">
            <text:p>3,51E-08</text:p>
          </table:table-cell>
          <table:table-cell table:formula="of:=[$Données.$K3]*[$'Facteurs impacts'.C$7]" office:value-type="float" office:value="0.000151585" calcext:value-type="float">
            <text:p>1,52E-04</text:p>
          </table:table-cell>
          <table:table-cell table:formula="of:=[$Données.$K3]*[$'Facteurs impacts'.D$7]" office:value-type="float" office:value="0.05781885" calcext:value-type="float">
            <text:p>5,78E-02</text:p>
          </table:table-cell>
          <table:table-cell table:formula="of:=[$Données.$K3]*[$'Facteurs impacts'.E$7]" office:value-type="float" office:value="2.33152166666667" calcext:value-type="float">
            <text:p>2,33E+00</text:p>
          </table:table-cell>
          <table:table-cell table:formula="of:=[$Données.$K3]*[$'Facteurs impacts'.F$7]" office:value-type="float" office:value="0.00000000300282666666667" calcext:value-type="float">
            <text:p>3,00E-09</text:p>
          </table:table-cell>
        </table:table-row>
        <table:table-row table:style-name="ro2">
          <table:table-cell office:value-type="string" calcext:value-type="string">
            <text:p>Electricity</text:p>
          </table:table-cell>
          <table:table-cell office:value-type="string" calcext:value-type="string">
            <text:p>Screens</text:p>
          </table:table-cell>
          <table:table-cell table:formula="of:=COM.MICROSOFT.CONCAT([.B7];&quot; - &quot;;[.A7])" office:value-type="string" office:string-value="Screens - Electricity" calcext:value-type="string">
            <text:p>Screens - Electricity</text:p>
          </table:table-cell>
          <table:table-cell table:formula="of:=[$Données.$K4]*[$'Facteurs impacts'.B$7]" office:value-type="float" office:value="0.0000000222345" calcext:value-type="float">
            <text:p>2,22E-08</text:p>
          </table:table-cell>
          <table:table-cell table:formula="of:=[$Données.$K4]*[$'Facteurs impacts'.C$7]" office:value-type="float" office:value="0.000096075" calcext:value-type="float">
            <text:p>9,61E-05</text:p>
          </table:table-cell>
          <table:table-cell table:formula="of:=[$Données.$K4]*[$'Facteurs impacts'.D$7]" office:value-type="float" office:value="0.03664575" calcext:value-type="float">
            <text:p>3,66E-02</text:p>
          </table:table-cell>
          <table:table-cell table:formula="of:=[$Données.$K4]*[$'Facteurs impacts'.E$7]" office:value-type="float" office:value="1.477725" calcext:value-type="float">
            <text:p>1,48E+00</text:p>
          </table:table-cell>
          <table:table-cell table:formula="of:=[$Données.$K4]*[$'Facteurs impacts'.F$7]" office:value-type="float" office:value="0.0000000019032" calcext:value-type="float">
            <text:p>1,90E-09</text:p>
          </table:table-cell>
        </table:table-row>
        <table:table-row table:style-name="ro2">
          <table:table-cell office:value-type="string" calcext:value-type="string">
            <text:p>Transferts</text:p>
          </table:table-cell>
          <table:table-cell office:value-type="string" calcext:value-type="string">
            <text:p>Mobile</text:p>
          </table:table-cell>
          <table:table-cell table:formula="of:=COM.MICROSOFT.CONCAT([.B8];&quot; - &quot;;[.A8])" office:value-type="string" office:string-value="Mobile - Transferts" calcext:value-type="string">
            <text:p>Mobile - Transferts</text:p>
          </table:table-cell>
          <table:table-cell table:formula="of:=[$Données.$M2]*[$'Facteurs impacts'.B3]" office:value-type="float" office:value="0.00000000883866809082031" calcext:value-type="float">
            <text:p>8,84E-09</text:p>
          </table:table-cell>
          <table:table-cell table:formula="of:=[$Données.$M2]*[$'Facteurs impacts'.C3]" office:value-type="float" office:value="0.000000883866809082031" calcext:value-type="float">
            <text:p>8,84E-07</text:p>
          </table:table-cell>
          <table:table-cell table:formula="of:=[$Données.$M2]*[$'Facteurs impacts'.D3]" office:value-type="float" office:value="0.000136697413330078" calcext:value-type="float">
            <text:p>1,37E-04</text:p>
          </table:table-cell>
          <table:table-cell table:formula="of:=[$Données.$M2]*[$'Facteurs impacts'.E3]" office:value-type="float" office:value="0.00245945546875" calcext:value-type="float">
            <text:p>2,46E-03</text:p>
          </table:table-cell>
          <table:table-cell table:formula="of:=[$Données.$M2]*[$'Facteurs impacts'.F3]" office:value-type="float" office:value="0.0000000000217947281494141" calcext:value-type="float">
            <text:p>2,18E-11</text:p>
          </table:table-cell>
        </table:table-row>
        <table:table-row table:style-name="ro2">
          <table:table-cell office:value-type="string" calcext:value-type="string">
            <text:p>Transferts</text:p>
          </table:table-cell>
          <table:table-cell office:value-type="string" calcext:value-type="string">
            <text:p>Fixed</text:p>
          </table:table-cell>
          <table:table-cell table:formula="of:=COM.MICROSOFT.CONCAT([.B9];&quot; - &quot;;[.A9])" office:value-type="string" office:string-value="Fixed - Transferts" calcext:value-type="string">
            <text:p>Fixed - Transferts</text:p>
          </table:table-cell>
          <table:table-cell table:formula="of:=[$Données.$M3]*[$'Facteurs impacts'.B2]" office:value-type="float" office:value="0.00000000656458910942078" calcext:value-type="float">
            <text:p>6,56E-09</text:p>
          </table:table-cell>
          <table:table-cell table:formula="of:=[$Données.$M3]*[$'Facteurs impacts'.C2]" office:value-type="float" office:value="0.000000713807551860809" calcext:value-type="float">
            <text:p>7,14E-07</text:p>
          </table:table-cell>
          <table:table-cell table:formula="of:=[$Données.$M3]*[$'Facteurs impacts'.D2]" office:value-type="float" office:value="0.000112378932523727" calcext:value-type="float">
            <text:p>1,12E-04</text:p>
          </table:table-cell>
          <table:table-cell table:formula="of:=[$Données.$M3]*[$'Facteurs impacts'.E2]" office:value-type="float" office:value="0.0017082573890686" calcext:value-type="float">
            <text:p>1,71E-03</text:p>
          </table:table-cell>
          <table:table-cell table:formula="of:=[$Données.$M3]*[$'Facteurs impacts'.F2]" office:value-type="float" office:value="0.000000000015252298116684" calcext:value-type="float">
            <text:p>1,53E-11</text:p>
          </table:table-cell>
        </table:table-row>
        <table:table-row table:style-name="ro2">
          <table:table-cell office:value-type="string" calcext:value-type="string">
            <text:p>Creation</text:p>
          </table:table-cell>
          <table:table-cell office:value-type="string" calcext:value-type="string">
            <text:p>Maintenance</text:p>
          </table:table-cell>
          <table:table-cell table:formula="of:=COM.MICROSOFT.CONCAT([.B10];&quot; - &quot;;[.A10])" office:value-type="string" office:string-value="Maintenance - Creation" calcext:value-type="string">
            <text:p>Maintenance - Creation</text:p>
          </table:table-cell>
          <table:table-cell table:formula="of:=[$Données.K9]*[$'Facteurs impacts'.B$7]+[$'Facteurs impacts'.B$5]*[$Données.$L9]/([$Données.$F$5]*12)+[$'Facteurs impacts'.B$6]*[$Données.$L9]/([$Données.$F$6]*12)" office:value-type="float" office:value="0.00000319808749805694" calcext:value-type="float">
            <text:p>3,20E-06</text:p>
          </table:table-cell>
          <table:table-cell table:formula="of:=[$Données.L9]*[$'Facteurs impacts'.C$7]+[$'Facteurs impacts'.C$5]*[$Données.$L9]/([$Données.$F$5]*12)+[$'Facteurs impacts'.C$6]*[$Données.$L9]/([$Données.$F$6]*12)" office:value-type="float" office:value="0.000281421589048185" calcext:value-type="float">
            <text:p>2,81E-04</text:p>
          </table:table-cell>
          <table:table-cell table:formula="of:=[$Données.M9]*[$'Facteurs impacts'.D$7]+[$'Facteurs impacts'.D$5]*[$Données.$L9]/([$Données.$F$5]*12)+[$'Facteurs impacts'.D$6]*[$Données.$L9]/([$Données.$F$6]*12)" office:value-type="float" office:value="0.043901979321764" calcext:value-type="float">
            <text:p>4,39E-02</text:p>
          </table:table-cell>
          <table:table-cell table:formula="of:=[$Données.N9]*[$'Facteurs impacts'.E$7]+[$'Facteurs impacts'.E$5]*[$Données.$L9]/([$Données.$F$5]*12)+[$'Facteurs impacts'.E$6]*[$Données.$L9]/([$Données.$F$6]*12)" office:value-type="float" office:value="0.0311799522131129" calcext:value-type="float">
            <text:p>3,12E-02</text:p>
          </table:table-cell>
          <table:table-cell table:formula="of:=[$Données.O9]*[$'Facteurs impacts'.F$7]+[$'Facteurs impacts'.F$5]*[$Données.$L9]/([$Données.$F$5]*12)+[$'Facteurs impacts'.F$6]*[$Données.$L9]/([$Données.$F$6]*12)" office:value-type="float" office:value="0.00000000158659825373496" calcext:value-type="float">
            <text:p>1,59E-09</text:p>
          </table:table-cell>
        </table:table-row>
        <table:table-row table:style-name="ro2">
          <table:table-cell office:value-type="string" calcext:value-type="string">
            <text:p>Creation</text:p>
          </table:table-cell>
          <table:table-cell office:value-type="string" calcext:value-type="string">
            <text:p>Content</text:p>
          </table:table-cell>
          <table:table-cell table:formula="of:=COM.MICROSOFT.CONCAT([.B11];&quot; - &quot;;[.A11])" office:value-type="string" office:string-value="Content - Creation" calcext:value-type="string">
            <text:p>Content - Creation</text:p>
          </table:table-cell>
          <table:table-cell table:formula="of:=[$Données.K10]*[$'Facteurs impacts'.B$7]+[$'Facteurs impacts'.B$5]*[$Données.$L10]/([$Données.$F$5]*12)+[$'Facteurs impacts'.B$6]*[$Données.$L10]/([$Données.$F$6]*12)" office:value-type="float" office:value="0.0000122372524058301" calcext:value-type="float">
            <text:p>1,22E-05</text:p>
          </table:table-cell>
          <table:table-cell table:formula="of:=[$Données.L10]*[$'Facteurs impacts'.C$7]+[$'Facteurs impacts'.C$5]*[$Données.$L10]/([$Données.$F$5]*12)+[$'Facteurs impacts'.C$6]*[$Données.$L10]/([$Données.$F$6]*12)" office:value-type="float" office:value="0.00107686832543948" calcext:value-type="float">
            <text:p>1,08E-03</text:p>
          </table:table-cell>
          <table:table-cell table:formula="of:=[$Données.M10]*[$'Facteurs impacts'.D$7]+[$'Facteurs impacts'.D$5]*[$Données.$L10]/([$Données.$F$5]*12)+[$'Facteurs impacts'.D$6]*[$Données.$L10]/([$Données.$F$6]*12)" office:value-type="float" office:value="0.167992267812873" calcext:value-type="float">
            <text:p>1,68E-01</text:p>
          </table:table-cell>
          <table:table-cell table:formula="of:=[$Données.N10]*[$'Facteurs impacts'.E$7]+[$'Facteurs impacts'.E$5]*[$Données.$L10]/([$Données.$F$5]*12)+[$'Facteurs impacts'.E$6]*[$Données.$L10]/([$Données.$F$6]*12)" office:value-type="float" office:value="0.11931104163181" calcext:value-type="float">
            <text:p>1,19E-01</text:p>
          </table:table-cell>
          <table:table-cell table:formula="of:=[$Données.O10]*[$'Facteurs impacts'.F$7]+[$'Facteurs impacts'.F$5]*[$Données.$L10]/([$Données.$F$5]*12)+[$'Facteurs impacts'.F$6]*[$Données.$L10]/([$Données.$F$6]*12)" office:value-type="float" office:value="0.00000000607116678725114" calcext:value-type="float">
            <text:p>6,07E-09</text:p>
          </table:table-cell>
        </table:table-row>
        <table:table-row table:style-name="ro2">
          <table:table-cell office:value-type="string" calcext:value-type="string">
            <text:p>Creation</text:p>
          </table:table-cell>
          <table:table-cell office:value-type="string" calcext:value-type="string">
            <text:p>Builds</text:p>
          </table:table-cell>
          <table:table-cell table:formula="of:=COM.MICROSOFT.CONCAT([.B12];&quot; - &quot;;[.A12])" office:value-type="string" office:string-value="Builds - Creation" calcext:value-type="string">
            <text:p>Builds - Creation</text:p>
          </table:table-cell>
          <table:table-cell table:formula="of:=[$Données.$L$7]*[$'Facteurs impacts'.B8]" office:value-type="float" office:value="0.0000000104282407407407" calcext:value-type="float">
            <text:p>1,04E-08</text:p>
          </table:table-cell>
          <table:table-cell table:formula="of:=[$Données.$L$7]*[$'Facteurs impacts'.C8]" office:value-type="float" office:value="0.00000244212962962963" calcext:value-type="float">
            <text:p>2,44E-06</text:p>
          </table:table-cell>
          <table:table-cell table:formula="of:=[$Données.$L$7]*[$'Facteurs impacts'.D8]" office:value-type="float" office:value="0.000439814814814815" calcext:value-type="float">
            <text:p>4,40E-04</text:p>
          </table:table-cell>
          <table:table-cell table:formula="of:=[$Données.$L$7]*[$'Facteurs impacts'.E8]" office:value-type="float" office:value="0.000658564814814815" calcext:value-type="float">
            <text:p>6,59E-04</text:p>
          </table:table-cell>
          <table:table-cell table:formula="of:=[$Données.$L$7]*[$'Facteurs impacts'.F8]" office:value-type="float" office:value="0.0000000000142361111111111" calcext:value-type="float">
            <text:p>1,42E-11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total</text:p>
          </table:table-cell>
          <table:table-cell table:formula="of:=[.B15]" office:value-type="string" office:string-value="total" calcext:value-type="string">
            <text:p>total</text:p>
          </table:table-cell>
          <table:table-cell table:formula="of:=SUM([.D2:.D12])" office:value-type="float" office:value="0.0000549805899753866" calcext:value-type="float">
            <text:p>5,50E-05</text:p>
          </table:table-cell>
          <table:table-cell table:formula="of:=SUM([.E2:.E12])" office:value-type="float" office:value="0.00617395743795539" calcext:value-type="float">
            <text:p>6,17E-03</text:p>
          </table:table-cell>
          <table:table-cell table:formula="of:=SUM([.F2:.F12])" office:value-type="float" office:value="1.07105522595921" calcext:value-type="float">
            <text:p>1,07E+00</text:p>
          </table:table-cell>
          <table:table-cell table:formula="of:=SUM([.G2:.G12])" office:value-type="float" office:value="4.29474159927529" calcext:value-type="float">
            <text:p>4,29E+00</text:p>
          </table:table-cell>
          <table:table-cell table:formula="of:=SUM([.H2:.H12])" office:value-type="float" office:value="0.0000000384742437121955" calcext:value-type="float">
            <text:p>3,85E-08</text:p>
          </table:table-cell>
        </table:table-row>
        <table:table-row table:style-name="ro2">
          <table:table-cell/>
          <table:table-cell office:value-type="string" calcext:value-type="string">
            <text:p>par session</text:p>
          </table:table-cell>
          <table:table-cell table:formula="of:=[.B16]" office:value-type="string" office:string-value="par session" calcext:value-type="string">
            <text:p>par session</text:p>
          </table:table-cell>
          <table:table-cell table:formula="of:=[.D15]/SUM([$Données.$B$2:.$B$3])" office:value-type="float" office:value="0.000000105935626156814" calcext:value-type="float">
            <text:p>1,06E-07</text:p>
          </table:table-cell>
          <table:table-cell table:formula="of:=[.E15]/SUM([$Données.$B$2:.$B$3])" office:value-type="float" office:value="0.0000118958717494324" calcext:value-type="float">
            <text:p>1,19E-05</text:p>
          </table:table-cell>
          <table:table-cell table:formula="of:=[.F15]/SUM([$Données.$B$2:.$B$3])" office:value-type="float" office:value="0.00206369022342815" calcext:value-type="float">
            <text:p>2,06E-03</text:p>
          </table:table-cell>
          <table:table-cell table:formula="of:=[.G15]/SUM([$Données.$B$2:.$B$3])" office:value-type="float" office:value="0.00827503198318938" calcext:value-type="float">
            <text:p>8,28E-03</text:p>
          </table:table-cell>
          <table:table-cell table:formula="of:=[.H15]/SUM([$Données.$B$2:.$B$3])" office:value-type="float" office:value="0.0000000000741314907749431" calcext:value-type="float">
            <text:p>7,41E-11</text:p>
          </table:table-cell>
        </table:table-row>
        <table:table-row table:style-name="ro2">
          <table:table-cell/>
          <table:table-cell office:value-type="string" calcext:value-type="string">
            <text:p>par page</text:p>
          </table:table-cell>
          <table:table-cell table:formula="of:=[.B17]" office:value-type="string" office:string-value="par page" calcext:value-type="string">
            <text:p>par page</text:p>
          </table:table-cell>
          <table:table-cell table:formula="of:=[.D15]/([$Données.$B$2]*[$Données.$C$2]+[$Données.$B$3]*[$Données.$C$3])" office:value-type="float" office:value="0.0000000928836010599" calcext:value-type="float">
            <text:p>9,29E-08</text:p>
          </table:table-cell>
          <table:table-cell table:formula="of:=[.E15]/([$Données.$B$2]*[$Données.$C$2]+[$Données.$B$3]*[$Données.$C$3])" office:value-type="float" office:value="0.0000104302154612123" calcext:value-type="float">
            <text:p>1,04E-05</text:p>
          </table:table-cell>
          <table:table-cell table:formula="of:=[.F15]/([$Données.$B$2]*[$Données.$C$2]+[$Données.$B$3]*[$Données.$C$3])" office:value-type="float" office:value="0.00180942886145188" calcext:value-type="float">
            <text:p>1,81E-03</text:p>
          </table:table-cell>
          <table:table-cell table:formula="of:=[.G15]/([$Données.$B$2]*[$Données.$C$2]+[$Données.$B$3]*[$Données.$C$3])" office:value-type="float" office:value="0.00725548899240668" calcext:value-type="float">
            <text:p>7,26E-03</text:p>
          </table:table-cell>
          <table:table-cell table:formula="of:=[.H15]/([$Données.$B$2]*[$Données.$C$2]+[$Données.$B$3]*[$Données.$C$3])" office:value-type="float" office:value="0.0000000000649979621107149" calcext:value-type="float">
            <text:p>6,50E-11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MOBILE</text:p>
          </table:table-cell>
          <table:table-cell office:value-type="string" calcext:value-type="string">
            <text:p>total</text:p>
          </table:table-cell>
          <table:table-cell/>
          <table:table-cell table:formula="of:=SUM([.D40:.D43])" office:value-type="float" office:value="0.00000793406973636481" calcext:value-type="float">
            <text:p>7,93E-06</text:p>
          </table:table-cell>
          <table:table-cell table:formula="of:=SUM([.E40:.E43])" office:value-type="float" office:value="0.000830474870425077" calcext:value-type="float">
            <text:p>8,30E-04</text:p>
          </table:table-cell>
          <table:table-cell table:formula="of:=SUM([.F40:.F43])" office:value-type="float" office:value="0.153229032594746" calcext:value-type="float">
            <text:p>1,53E-01</text:p>
          </table:table-cell>
          <table:table-cell table:formula="of:=SUM([.G40:.G43])" office:value-type="float" office:value="0.0829924950803913" calcext:value-type="float">
            <text:p>8,30E-02</text:p>
          </table:table-cell>
          <table:table-cell table:formula="of:=SUM([.H40:.H43])" office:value-type="float" office:value="0.00000000469274848834996" calcext:value-type="float">
            <text:p>4,69E-09</text:p>
          </table:table-cell>
        </table:table-row>
        <table:table-row table:style-name="ro2">
          <table:table-cell/>
          <table:table-cell office:value-type="string" calcext:value-type="string">
            <text:p>par session</text:p>
          </table:table-cell>
          <table:table-cell/>
          <table:table-cell table:formula="of:=[.D19]/[$Données.$B$2]" office:value-type="float" office:value="0.0000000483784740022245" calcext:value-type="float">
            <text:p>4,84E-08</text:p>
          </table:table-cell>
          <table:table-cell table:formula="of:=[.E19]/[$Données.$B$2]" office:value-type="float" office:value="0.00000506387116112852" calcext:value-type="float">
            <text:p>5,06E-06</text:p>
          </table:table-cell>
          <table:table-cell table:formula="of:=[.F19]/[$Données.$B$2]" office:value-type="float" office:value="0.000934323369480157" calcext:value-type="float">
            <text:p>9,34E-04</text:p>
          </table:table-cell>
          <table:table-cell table:formula="of:=[.G19]/[$Données.$B$2]" office:value-type="float" office:value="0.000506051799270679" calcext:value-type="float">
            <text:p>5,06E-04</text:p>
          </table:table-cell>
          <table:table-cell table:formula="of:=[.H19]/[$Données.$B$2]" office:value-type="float" office:value="0.0000000000286143200509144" calcext:value-type="float">
            <text:p>2,86E-11</text:p>
          </table:table-cell>
        </table:table-row>
        <table:table-row table:style-name="ro2">
          <table:table-cell/>
          <table:table-cell office:value-type="string" calcext:value-type="string">
            <text:p>par page</text:p>
          </table:table-cell>
          <table:table-cell/>
          <table:table-cell table:formula="of:=[.D20]/[$Données.$C$2]" office:value-type="float" office:value="0.0000000431950660734147" calcext:value-type="float">
            <text:p>4,32E-08</text:p>
          </table:table-cell>
          <table:table-cell table:formula="of:=[.E20]/[$Données.$C$2]" office:value-type="float" office:value="0.00000452131353672189" calcext:value-type="float">
            <text:p>4,52E-06</text:p>
          </table:table-cell>
          <table:table-cell table:formula="of:=[.F20]/[$Données.$C$2]" office:value-type="float" office:value="0.000834217294178711" calcext:value-type="float">
            <text:p>8,34E-04</text:p>
          </table:table-cell>
          <table:table-cell table:formula="of:=[.G20]/[$Données.$C$2]" office:value-type="float" office:value="0.000451831963634535" calcext:value-type="float">
            <text:p>4,52E-04</text:p>
          </table:table-cell>
          <table:table-cell table:formula="of:=[.H20]/[$Données.$C$2]" office:value-type="float" office:value="0.0000000000255485000454593" calcext:value-type="float">
            <text:p>2,55E-11</text:p>
          </table:table-cell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2">
          <table:table-cell office:value-type="string" calcext:value-type="string">
            <text:p>DESKTOP</text:p>
          </table:table-cell>
          <table:table-cell office:value-type="string" calcext:value-type="string">
            <text:p>total</text:p>
          </table:table-cell>
          <table:table-cell/>
          <table:table-cell table:formula="of:=SUM([.D34:.D37])" office:value-type="float" office:value="0.0000470465202390218" calcext:value-type="float">
            <text:p>4,70E-05</text:p>
          </table:table-cell>
          <table:table-cell table:formula="of:=SUM([.E34:.E37])" office:value-type="float" office:value="0.00534348256753032" calcext:value-type="float">
            <text:p>5,34E-03</text:p>
          </table:table-cell>
          <table:table-cell table:formula="of:=SUM([.F34:.F37])" office:value-type="float" office:value="0.917826193364464" calcext:value-type="float">
            <text:p>9,18E-01</text:p>
          </table:table-cell>
          <table:table-cell table:formula="of:=SUM([.G34:.G37])" office:value-type="float" office:value="4.2117491041949" calcext:value-type="float">
            <text:p>4,21E+00</text:p>
          </table:table-cell>
          <table:table-cell table:formula="of:=SUM([.H34:.H37])" office:value-type="float" office:value="0.0000000337814952238455" calcext:value-type="float">
            <text:p>3,38E-08</text:p>
          </table:table-cell>
        </table:table-row>
        <table:table-row table:style-name="ro2">
          <table:table-cell/>
          <table:table-cell office:value-type="string" calcext:value-type="string">
            <text:p>par session</text:p>
          </table:table-cell>
          <table:table-cell/>
          <table:table-cell table:formula="of:=[.D23]/[$Données.$B$3]" office:value-type="float" office:value="0.000000132525409124005" calcext:value-type="float">
            <text:p>1,33E-07</text:p>
          </table:table-cell>
          <table:table-cell table:formula="of:=[.E23]/[$Données.$B$3]" office:value-type="float" office:value="0.0000150520635705079" calcext:value-type="float">
            <text:p>1,51E-05</text:p>
          </table:table-cell>
          <table:table-cell table:formula="of:=[.F23]/[$Données.$B$3]" office:value-type="float" office:value="0.00258542589680131" calcext:value-type="float">
            <text:p>2,59E-03</text:p>
          </table:table-cell>
          <table:table-cell table:formula="of:=[.G23]/[$Données.$B$3]" office:value-type="float" office:value="0.0118640819836476" calcext:value-type="float">
            <text:p>1,19E-02</text:p>
          </table:table-cell>
          <table:table-cell table:formula="of:=[.H23]/[$Données.$B$3]" office:value-type="float" office:value="0.0000000000951591414756212" calcext:value-type="float">
            <text:p>9,52E-11</text:p>
          </table:table-cell>
        </table:table-row>
        <table:table-row table:style-name="ro2">
          <table:table-cell/>
          <table:table-cell office:value-type="string" calcext:value-type="string">
            <text:p>par page</text:p>
          </table:table-cell>
          <table:table-cell/>
          <table:table-cell table:formula="of:=[.D24]/[$Données.$C$3]" office:value-type="float" office:value="0.000000115239486194787" calcext:value-type="float">
            <text:p>1,15E-07</text:p>
          </table:table-cell>
          <table:table-cell table:formula="of:=[.E24]/[$Données.$C$3]" office:value-type="float" office:value="0.0000130887509308765" calcext:value-type="float">
            <text:p>1,31E-05</text:p>
          </table:table-cell>
          <table:table-cell table:formula="of:=[.F24]/[$Données.$C$3]" office:value-type="float" office:value="0.00224819643200114" calcext:value-type="float">
            <text:p>2,25E-03</text:p>
          </table:table-cell>
          <table:table-cell table:formula="of:=[.G24]/[$Données.$C$3]" office:value-type="float" office:value="0.0103165930292588" calcext:value-type="float">
            <text:p>1,03E-02</text:p>
          </table:table-cell>
          <table:table-cell table:formula="of:=[.H24]/[$Données.$C$3]" office:value-type="float" office:value="0.0000000000827470795440184" calcext:value-type="float">
            <text:p>8,27E-11</text:p>
          </table:table-cell>
        </table:table-row>
        <table:table-row table:style-name="ro2">
          <table:table-cell table:number-columns-repeated="8"/>
        </table:table-row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Transferts</text:p>
          </table:table-cell>
          <table:table-cell table:formula="of:=SUM([.D8:.D9])" office:value-type="float" office:value="0.0000000154032572002411" calcext:value-type="float">
            <text:p>1,54E-08</text:p>
          </table:table-cell>
          <table:table-cell table:formula="of:=SUM([.E8:.E9])" office:value-type="float" office:value="0.00000159767436094284" calcext:value-type="float">
            <text:p>1,60E-06</text:p>
          </table:table-cell>
          <table:table-cell table:formula="of:=SUM([.F8:.F9])" office:value-type="float" office:value="0.000249076345853806" calcext:value-type="float">
            <text:p>2,49E-04</text:p>
          </table:table-cell>
          <table:table-cell table:formula="of:=SUM([.G8:.G9])" office:value-type="float" office:value="0.0041677128578186" calcext:value-type="float">
            <text:p>4,17E-03</text:p>
          </table:table-cell>
          <table:table-cell table:formula="of:=SUM([.H8:.H9])" office:value-type="float" office:value="0.000000000037047026266098" calcext:value-type="float">
            <text:p>3,70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sage</text:p>
          </table:table-cell>
          <table:table-cell table:formula="of:=SUM([.D5:.D7])" office:value-type="float" office:value="0.000000057579066" calcext:value-type="float">
            <text:p>5,76E-08</text:p>
          </table:table-cell>
          <table:table-cell table:formula="of:=SUM([.E5:.E7])" office:value-type="float" office:value="0.000248798433333333" calcext:value-type="float">
            <text:p>2,49E-04</text:p>
          </table:table-cell>
          <table:table-cell table:formula="of:=SUM([.F5:.F7])" office:value-type="float" office:value="0.094898831" calcext:value-type="float">
            <text:p>9,49E-02</text:p>
          </table:table-cell>
          <table:table-cell table:formula="of:=SUM([.G5:.G7])" office:value-type="float" office:value="3.82675685555556" calcext:value-type="float">
            <text:p>3,83E+00</text:p>
          </table:table-cell>
          <table:table-cell table:formula="of:=SUM([.H5:.H7])" office:value-type="float" office:value="0.00000000492857848888889" calcext:value-type="float">
            <text:p>4,93E-0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rication</text:p>
          </table:table-cell>
          <table:table-cell table:formula="of:=SUM([.D2:.D4])" office:value-type="float" office:value="0.0000394618395075585" calcext:value-type="float">
            <text:p>3,95E-05</text:p>
          </table:table-cell>
          <table:table-cell table:formula="of:=SUM([.E2:.E4])" office:value-type="float" office:value="0.00456282928614382" calcext:value-type="float">
            <text:p>4,56E-03</text:p>
          </table:table-cell>
          <table:table-cell table:formula="of:=SUM([.F2:.F4])" office:value-type="float" office:value="0.763573256663905" calcext:value-type="float">
            <text:p>7,64E-01</text:p>
          </table:table-cell>
          <table:table-cell table:formula="of:=SUM([.G2:.G4])" office:value-type="float" office:value="0.312667472202176" calcext:value-type="float">
            <text:p>3,13E-01</text:p>
          </table:table-cell>
          <table:table-cell table:formula="of:=SUM([.H2:.H4])" office:value-type="float" office:value="0.0000000258366170449433" calcext:value-type="float">
            <text:p>2,58E-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réation</text:p>
          </table:table-cell>
          <table:table-cell table:formula="of:=SUM([.D10:.D12])" office:value-type="float" office:value="0.0000154457681446278" calcext:value-type="float">
            <text:p>1,54E-05</text:p>
          </table:table-cell>
          <table:table-cell table:formula="of:=SUM([.E10:.E12])" office:value-type="float" office:value="0.0013607320441173" calcext:value-type="float">
            <text:p>1,36E-03</text:p>
          </table:table-cell>
          <table:table-cell table:formula="of:=SUM([.F10:.F12])" office:value-type="float" office:value="0.212334061949451" calcext:value-type="float">
            <text:p>2,12E-01</text:p>
          </table:table-cell>
          <table:table-cell table:formula="of:=SUM([.G10:.G12])" office:value-type="float" office:value="0.151149558659737" calcext:value-type="float">
            <text:p>1,51E-01</text:p>
          </table:table-cell>
          <table:table-cell table:formula="of:=SUM([.H10:.H12])" office:value-type="float" office:value="0.00000000767200115209721" calcext:value-type="float">
            <text:p>7,67E-09</text:p>
          </table:table-cell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Desktop</text:p>
          </table:table-cell>
          <table:table-cell office:value-type="string" calcext:value-type="string">
            <text:p>Transferts</text:p>
          </table:table-cell>
          <table:table-cell table:formula="of:=[.D9]" office:value-type="float" office:value="0.00000000656458910942078" calcext:value-type="float">
            <text:p>6,56E-09</text:p>
          </table:table-cell>
          <table:table-cell table:formula="of:=[.E9]" office:value-type="float" office:value="0.000000713807551860809" calcext:value-type="float">
            <text:p>7,14E-07</text:p>
          </table:table-cell>
          <table:table-cell table:formula="of:=[.F9]" office:value-type="float" office:value="0.000112378932523727" calcext:value-type="float">
            <text:p>1,12E-04</text:p>
          </table:table-cell>
          <table:table-cell table:formula="of:=[.G9]" office:value-type="float" office:value="0.0017082573890686" calcext:value-type="float">
            <text:p>1,71E-03</text:p>
          </table:table-cell>
          <table:table-cell table:formula="of:=[.H9]" office:value-type="float" office:value="0.000000000015252298116684" calcext:value-type="float">
            <text:p>1,53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sage</text:p>
          </table:table-cell>
          <table:table-cell table:formula="of:=[.D6]+[.D7]" office:value-type="float" office:value="0.0000000573156" calcext:value-type="float">
            <text:p>5,73E-08</text:p>
          </table:table-cell>
          <table:table-cell table:formula="of:=[.E6]+[.E7]" office:value-type="float" office:value="0.00024766" calcext:value-type="float">
            <text:p>2,48E-04</text:p>
          </table:table-cell>
          <table:table-cell table:formula="of:=[.F6]+[.F7]" office:value-type="float" office:value="0.0944646" calcext:value-type="float">
            <text:p>9,45E-02</text:p>
          </table:table-cell>
          <table:table-cell table:formula="of:=[.G6]+[.G7]" office:value-type="float" office:value="3.80924666666667" calcext:value-type="float">
            <text:p>3,81E+00</text:p>
          </table:table-cell>
          <table:table-cell table:formula="of:=[.H6]+[.H7]" office:value-type="float" office:value="0.00000000490602666666667" calcext:value-type="float">
            <text:p>4,91E-0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rication</text:p>
          </table:table-cell>
          <table:table-cell table:formula="of:=[.D3]+[.D4]" office:value-type="float" office:value="0.0000364176155964579" calcext:value-type="float">
            <text:p>3,64E-05</text:p>
          </table:table-cell>
          <table:table-cell table:formula="of:=[.E3]+[.E4]" office:value-type="float" office:value="0.0041643575544647" calcext:value-type="float">
            <text:p>4,16E-03</text:p>
          </table:table-cell>
          <table:table-cell table:formula="of:=[.F3]+[.F4]" office:value-type="float" office:value="0.678011079572489" calcext:value-type="float">
            <text:p>6,78E-01</text:p>
          </table:table-cell>
          <table:table-cell table:formula="of:=[.G3]+[.G4]" office:value-type="float" office:value="0.29740671708674" calcext:value-type="float">
            <text:p>2,97E-01</text:p>
          </table:table-cell>
          <table:table-cell table:formula="of:=[.H3]+[.H4]" office:value-type="float" office:value="0.0000000236125083419244" calcext:value-type="float">
            <text:p>2,36E-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réation</text:p>
          </table:table-cell>
          <table:table-cell table:formula="of:=[.D$31]*[$Données.$B$3]/([$Données.$B$3]+[$Données.$B$2])" office:value-type="float" office:value="0.0000105650244534545" calcext:value-type="float">
            <text:p>1,06E-05</text:p>
          </table:table-cell>
          <table:table-cell table:formula="of:=[.E31]*[$Données.$B$3]/([$Données.$B$3]+[$Données.$B$2])" office:value-type="float" office:value="0.000930751205513759" calcext:value-type="float">
            <text:p>9,31E-04</text:p>
          </table:table-cell>
          <table:table-cell table:formula="of:=[.F31]*[$Données.$B$3]/([$Données.$B$3]+[$Données.$B$2])" office:value-type="float" office:value="0.145238134859451" calcext:value-type="float">
            <text:p>1,45E-01</text:p>
          </table:table-cell>
          <table:table-cell table:formula="of:=[.G31]*[$Données.$B$3]/([$Données.$B$3]+[$Données.$B$2])" office:value-type="float" office:value="0.103387463052422" calcext:value-type="float">
            <text:p>1,03E-01</text:p>
          </table:table-cell>
          <table:table-cell table:formula="of:=[.H31]*[$Données.$B$3]/([$Données.$B$3]+[$Données.$B$2])" office:value-type="float" office:value="0.00000000524770791713778" calcext:value-type="float">
            <text:p>5,25E-09</text:p>
          </table:table-cell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3">
          <table:table-cell/>
          <table:table-cell office:value-type="string" calcext:value-type="string">
            <text:p>Mobile</text:p>
          </table:table-cell>
          <table:table-cell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ransferts</text:p>
          </table:table-cell>
          <table:table-cell table:formula="of:=[.D8]" office:value-type="float" office:value="0.00000000883866809082031" calcext:value-type="float">
            <text:p>8,84E-09</text:p>
          </table:table-cell>
          <table:table-cell table:formula="of:=[.E8]" office:value-type="float" office:value="0.000000883866809082031" calcext:value-type="float">
            <text:p>8,84E-07</text:p>
          </table:table-cell>
          <table:table-cell table:formula="of:=[.F8]" office:value-type="float" office:value="0.000136697413330078" calcext:value-type="float">
            <text:p>1,37E-04</text:p>
          </table:table-cell>
          <table:table-cell table:formula="of:=[.G8]" office:value-type="float" office:value="0.00245945546875" calcext:value-type="float">
            <text:p>2,46E-03</text:p>
          </table:table-cell>
          <table:table-cell table:formula="of:=[.H8]" office:value-type="float" office:value="0.0000000000217947281494141" calcext:value-type="float">
            <text:p>2,18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sage</text:p>
          </table:table-cell>
          <table:table-cell table:formula="of:=[.D5]" office:value-type="float" office:value="0.000000000263466" calcext:value-type="float">
            <text:p>2,63E-10</text:p>
          </table:table-cell>
          <table:table-cell table:formula="of:=[.E5]" office:value-type="float" office:value="0.00000113843333333333" calcext:value-type="float">
            <text:p>1,14E-06</text:p>
          </table:table-cell>
          <table:table-cell table:formula="of:=[.F5]" office:value-type="float" office:value="0.000434231" calcext:value-type="float">
            <text:p>4,34E-04</text:p>
          </table:table-cell>
          <table:table-cell table:formula="of:=[.G5]" office:value-type="float" office:value="0.0175101888888889" calcext:value-type="float">
            <text:p>1,75E-02</text:p>
          </table:table-cell>
          <table:table-cell table:formula="of:=[.H5]" office:value-type="float" office:value="0.0000000000225518222222222" calcext:value-type="float">
            <text:p>2,26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rication</text:p>
          </table:table-cell>
          <table:table-cell table:formula="of:=[.D2]" office:value-type="float" office:value="0.00000304422391110065" calcext:value-type="float">
            <text:p>3,04E-06</text:p>
          </table:table-cell>
          <table:table-cell table:formula="of:=[.E2]" office:value-type="float" office:value="0.000398471731679122" calcext:value-type="float">
            <text:p>3,98E-04</text:p>
          </table:table-cell>
          <table:table-cell table:formula="of:=[.F2]" office:value-type="float" office:value="0.0855621770914156" calcext:value-type="float">
            <text:p>8,56E-02</text:p>
          </table:table-cell>
          <table:table-cell table:formula="of:=[.G2]" office:value-type="float" office:value="0.0152607551154366" calcext:value-type="float">
            <text:p>1,53E-02</text:p>
          </table:table-cell>
          <table:table-cell table:formula="of:=[.H2]" office:value-type="float" office:value="0.00000000222410870301889" calcext:value-type="float">
            <text:p>2,22E-0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réation</text:p>
          </table:table-cell>
          <table:table-cell table:formula="of:=[.D$31]*[$Données.$B$2]/([$Données.$B$3]+[$Données.$B$2])" office:value-type="float" office:value="0.00000488074369117334" calcext:value-type="float">
            <text:p>4,88E-06</text:p>
          </table:table-cell>
          <table:table-cell table:formula="of:=[.E$31]*[$Données.$B$2]/([$Données.$B$3]+[$Données.$B$2])" office:value-type="float" office:value="0.000429980838603539" calcext:value-type="float">
            <text:p>4,30E-04</text:p>
          </table:table-cell>
          <table:table-cell table:formula="of:=[.F$31]*[$Données.$B$2]/([$Données.$B$3]+[$Données.$B$2])" office:value-type="float" office:value="0.06709592709" calcext:value-type="float">
            <text:p>6,71E-02</text:p>
          </table:table-cell>
          <table:table-cell table:formula="of:=[.G$31]*[$Données.$B$2]/([$Données.$B$3]+[$Données.$B$2])" office:value-type="float" office:value="0.0477620956073159" calcext:value-type="float">
            <text:p>4,78E-02</text:p>
          </table:table-cell>
          <table:table-cell table:formula="of:=[.H$31]*[$Données.$B$2]/([$Données.$B$3]+[$Données.$B$2])" office:value-type="float" office:value="0.00000000242429323495943" calcext:value-type="float">
            <text:p>2,42E-09</text:p>
          </table:table-cell>
        </table:table-row>
        <table:table-row table:style-name="ro2">
          <table:table-cell table:number-columns-repeated="8"/>
        </table:table-row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Desktop vs mobile</text:p>
          </table:table-cell>
          <table:table-cell office:value-type="string" calcext:value-type="string">
            <text:p>Desktop</text:p>
          </table:table-cell>
          <table:table-cell table:number-columns-repeated="5" table:style-name="ce5" office:value-type="percentage" office:value="1" calcext:value-type="percentage">
            <text:p>100,00 %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obile</text:p>
          </table:table-cell>
          <table:table-cell table:style-name="ce5" table:formula="of:=[.D20]/[.D24]" office:value-type="percentage" office:value="0.36505055386742" calcext:value-type="percentage">
            <text:p>36,51 %</text:p>
          </table:table-cell>
          <table:table-cell table:style-name="ce5" table:formula="of:=[.E20]/[.E24]" office:value-type="percentage" office:value="0.336423716084374" calcext:value-type="percentage">
            <text:p>33,64 %</text:p>
          </table:table-cell>
          <table:table-cell table:style-name="ce5" table:formula="of:=[.F20]/[.F24]" office:value-type="percentage" office:value="0.361380835024552" calcext:value-type="percentage">
            <text:p>36,14 %</text:p>
          </table:table-cell>
          <table:table-cell table:style-name="ce5" table:formula="of:=[.G20]/[.G24]" office:value-type="percentage" office:value="0.0426541050515477" calcext:value-type="percentage">
            <text:p>4,27 %</text:p>
          </table:table-cell>
          <table:table-cell table:style-name="ce5" table:formula="of:=[.H20]/[.H24]" office:value-type="percentage" office:value="0.300699644902167" calcext:value-type="percentage">
            <text:p>30,07 %</text:p>
          </table:table-cell>
        </table:table-row>
      </table:table>
      <table:table table:name="Simulation - Hypothès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53"/>
        <table:table-column table:style-name="co2" table:number-columns-repeated="4" table:default-cell-style-name="Default"/>
        <table:table-column table:style-name="co2" table:default-cell-style-name="ce5"/>
        <table:table-column table:style-name="co2" table:number-columns-repeated="16372" table:default-cell-style-name="Default"/>
        <table:table-row table:style-name="ro1">
          <table:table-cell table:style-name="ce1"/>
          <table:table-cell table:style-name="ce1" office:value-type="string" calcext:value-type="string">
            <text:p>Sessions</text:p>
          </table:table-cell>
          <table:table-cell table:style-name="ce1" office:value-type="string" calcext:value-type="string">
            <text:p>Pages/sessions</text:p>
          </table:table-cell>
          <table:table-cell table:style-name="ce1" office:value-type="string" calcext:value-type="string">
            <text:p>Durée (s) / session</text:p>
          </table:table-cell>
          <table:table-cell table:style-name="ce1" office:value-type="string" calcext:value-type="string">
            <text:p>Taille des pages (ko)</text:p>
          </table:table-cell>
          <table:table-cell table:style-name="ce1" office:value-type="string" calcext:value-type="string">
            <text:p>Durée de vie moyenne (ans)</text:p>
          </table:table-cell>
          <table:table-cell table:style-name="ce1" office:value-type="string" calcext:value-type="string">
            <text:p>Durée d’usage quotidienne (heures)</text:p>
          </table:table-cell>
          <table:table-cell table:style-name="ce1" office:value-type="string" calcext:value-type="string">
            <text:p>Puissance moyenne (W)</text:p>
          </table:table-cell>
          <table:table-cell table:style-name="ce1"/>
          <table:table-cell table:style-name="ce1" office:value-type="string" calcext:value-type="string">
            <text:p>Durée totale (heures)</text:p>
          </table:table-cell>
          <table:table-cell table:style-name="ce1" office:value-type="string" calcext:value-type="string">
            <text:p>Électricité consommée (kWh)</text:p>
          </table:table-cell>
          <table:table-cell table:style-name="ce1" office:value-type="string" calcext:value-type="string">
            <text:p>Part Simbios vs Total</text:p>
          </table:table-cell>
          <table:table-cell table:style-name="ce1" office:value-type="string" calcext:value-type="string">
            <text:p>Data totale consommée (Go)</text:p>
          </table:table-cell>
          <table:table-cell table:style-name="ce1" table:number-columns-repeated="16371"/>
        </table:table-row>
        <table:table-row table:style-name="ro2">
          <table:table-cell office:value-type="string" calcext:value-type="string">
            <text:p>Mobile</text:p>
          </table:table-cell>
          <table:table-cell table:formula="of:=[$Données.B2]" office:value-type="float" office:value="164" calcext:value-type="float">
            <text:p>164</text:p>
          </table:table-cell>
          <table:table-cell table:formula="of:=[$Données.C2]" office:value-type="float" office:value="1.12" calcext:value-type="float">
            <text:p>1,12</text:p>
          </table:table-cell>
          <table:table-cell table:formula="of:=[$Données.D2]" office:value-type="float" office:value="119" calcext:value-type="float">
            <text:p>119</text:p>
          </table:table-cell>
          <table:table-cell table:formula="of:=[$Données.E2]" office:value-type="float" office:value="31.34" calcext:value-type="float">
            <text:p>31,34</text:p>
          </table:table-cell>
          <table:table-cell office:value-type="float" office:value="2" calcext:value-type="float">
            <text:p>2</text:p>
          </table:table-cell>
          <table:table-cell table:formula="of:=[$Données.G2]" office:value-type="float" office:value="3.5" calcext:value-type="float">
            <text:p>3,5</text:p>
          </table:table-cell>
          <table:table-cell table:formula="of:=[$Données.H2]" office:value-type="float" office:value="1" calcext:value-type="float">
            <text:p>1</text:p>
          </table:table-cell>
          <table:table-cell/>
          <table:table-cell table:style-name="ce3" table:formula="of:=[.D2]*[.B2]/3600" office:value-type="float" office:value="5.42111111111111" calcext:value-type="float">
            <text:p>5,42</text:p>
          </table:table-cell>
          <table:table-cell table:style-name="ce4" table:formula="of:=[.H2]*[.J2]/1000" office:value-type="float" office:value="0.00542111111111111" calcext:value-type="float">
            <text:p>0,005</text:p>
          </table:table-cell>
          <table:table-cell table:formula="of:=[.J2]/(30*[.G2]*[.B2])" office:value-type="percentage" office:value="0.000314814814814815" calcext:value-type="percentage">
            <text:p>0,03 %</text:p>
          </table:table-cell>
          <table:table-cell table:style-name="ce3" table:formula="of:=[.B2]*[.C2]*[.E2]/(1024*1024)" office:value-type="float" office:value="0.00548985595703125" calcext:value-type="float">
            <text:p>0,0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aptop</text:p>
          </table:table-cell>
          <table:table-cell table:formula="of:=[$Données.B3]" office:value-type="float" office:value="355" calcext:value-type="float">
            <text:p>355</text:p>
          </table:table-cell>
          <table:table-cell table:formula="of:=[$Données.C3]" office:value-type="float" office:value="1.15" calcext:value-type="float">
            <text:p>1,15</text:p>
          </table:table-cell>
          <table:table-cell table:formula="of:=[$Données.D3]" office:value-type="float" office:value="366" calcext:value-type="float">
            <text:p>366</text:p>
          </table:table-cell>
          <table:table-cell table:formula="of:=[$Données.E3]" office:value-type="float" office:value="31.34" calcext:value-type="float">
            <text:p>31,34</text:p>
          </table:table-cell>
          <table:table-cell office:value-type="float" office:value="4" calcext:value-type="float">
            <text:p>4</text:p>
          </table:table-cell>
          <table:table-cell table:formula="of:=[$Données.G3]" office:value-type="float" office:value="3.5" calcext:value-type="float">
            <text:p>3,5</text:p>
          </table:table-cell>
          <table:table-cell table:formula="of:=[$Données.H3]" office:value-type="float" office:value="20" calcext:value-type="float">
            <text:p>20</text:p>
          </table:table-cell>
          <table:table-cell/>
          <table:table-cell table:style-name="ce3" table:formula="of:=[.D3]*[.B3]/3600" office:value-type="float" office:value="36.0916666666667" calcext:value-type="float">
            <text:p>36,09</text:p>
          </table:table-cell>
          <table:table-cell table:style-name="ce4" table:formula="of:=[.H3]*[.J3]/1000" office:value-type="float" office:value="0.721833333333333" calcext:value-type="float">
            <text:p>0,722</text:p>
          </table:table-cell>
          <table:table-cell table:formula="of:=[.J3]/(30*[.G3]*[.B3])" office:value-type="percentage" office:value="0.000968253968253968" calcext:value-type="percentage">
            <text:p>0,10 %</text:p>
          </table:table-cell>
          <table:table-cell table:style-name="ce3" table:formula="of:=[.B3]*[.C3]*[.E3]/(1024*1024)" office:value-type="float" office:value="0.0122018384933472" calcext:value-type="float">
            <text:p>0,0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cran</text:p>
          </table:table-cell>
          <table:table-cell table:formula="of:=[$Données.B4]" office:value-type="float" office:value="30" calcext:value-type="float">
            <text:p>30</text:p>
          </table:table-cell>
          <table:table-cell/>
          <table:table-cell table:formula="of:=[$Données.D4]" office:value-type="float" office:value="366" calcext:value-type="float">
            <text:p>366</text:p>
          </table:table-cell>
          <table:table-cell/>
          <table:table-cell office:value-type="float" office:value="6" calcext:value-type="float">
            <text:p>6</text:p>
          </table:table-cell>
          <table:table-cell table:formula="of:=[$Données.G4]" office:value-type="float" office:value="3.5" calcext:value-type="float">
            <text:p>3,5</text:p>
          </table:table-cell>
          <table:table-cell table:formula="of:=[$Données.H4]" office:value-type="float" office:value="150" calcext:value-type="float">
            <text:p>150</text:p>
          </table:table-cell>
          <table:table-cell/>
          <table:table-cell table:style-name="ce3" table:formula="of:=[.D4]*[.B4]/3600" office:value-type="float" office:value="3.05" calcext:value-type="float">
            <text:p>3,05</text:p>
          </table:table-cell>
          <table:table-cell table:style-name="ce4" table:formula="of:=[.H4]*[.J4]/1000" office:value-type="float" office:value="0.4575" calcext:value-type="float">
            <text:p>0,458</text:p>
          </table:table-cell>
          <table:table-cell table:formula="of:=[.J4]/(30*[.G4]*[.B4])" office:value-type="percentage" office:value="0.000968253968253968" calcext:value-type="percentage">
            <text:p>0,10 %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aptop Guillaume</text:p>
          </table:table-cell>
          <table:table-cell table:number-columns-repeated="4"/>
          <table:table-cell table:formula="of:=[$Données.F5]" office:value-type="float" office:value="12" calcext:value-type="float">
            <text:p>12</text:p>
          </table:table-cell>
          <table:table-cell table:formula="of:=[$Données.G5]" office:value-type="float" office:value="4.79452054794521" calcext:value-type="float">
            <text:p>4,8</text:p>
          </table:table-cell>
          <table:table-cell table:formula="of:=[$Données.H5]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number-columns-repeated="16372"/>
        </table:table-row>
        <table:table-row table:style-name="ro2">
          <table:table-cell office:value-type="string" calcext:value-type="string">
            <text:p>Ecran Guillaume</text:p>
          </table:table-cell>
          <table:table-cell table:number-columns-repeated="4"/>
          <table:table-cell table:formula="of:=[$Données.F6]" office:value-type="float" office:value="20" calcext:value-type="float">
            <text:p>20</text:p>
          </table:table-cell>
          <table:table-cell table:formula="of:=[$Données.G6]" office:value-type="float" office:value="4.6986301369863" calcext:value-type="float">
            <text:p>4,7</text:p>
          </table:table-cell>
          <table:table-cell table:formula="of:=[$Données.H6]" office:value-type="float" office:value="13" calcext:value-type="float">
            <text:p>13</text:p>
          </table:table-cell>
          <table:table-cell table:number-columns-repeated="3"/>
          <table:table-cell table:style-name="Default"/>
          <table:table-cell table:number-columns-repeated="16372"/>
        </table:table-row>
        <table:table-row table:style-name="ro2">
          <table:table-cell office:value-type="string" calcext:value-type="string">
            <text:p>Serveur</text:p>
          </table:table-cell>
          <table:table-cell office:value-type="float" office:value="5" calcext:value-type="float">
            <text:p>5</text:p>
          </table:table-cell>
          <table:table-cell/>
          <table:table-cell table:formula="of:=[$Données.D7]" office:value-type="float" office:value="60" calcext:value-type="float">
            <text:p>60</text:p>
          </table:table-cell>
          <table:table-cell/>
          <table:table-cell table:formula="of:=[$Données.F7]" office:value-type="float" office:value="8" calcext:value-type="float">
            <text:p>8</text:p>
          </table:table-cell>
          <table:table-cell table:formula="of:=[$Données.G7]" office:value-type="float" office:value="24" calcext:value-type="float">
            <text:p>24,0</text:p>
          </table:table-cell>
          <table:table-cell table:number-columns-repeated="2"/>
          <table:table-cell table:style-name="ce3" table:formula="of:=[.B7]*[.D7]/3600" office:value-type="float" office:value="0.0833333333333333" calcext:value-type="float">
            <text:p>0,08</text:p>
          </table:table-cell>
          <table:table-cell/>
          <table:table-cell table:formula="of:=[.J7]/(30*[.G7])" office:value-type="percentage" office:value="0.000115740740740741" calcext:value-type="percentage">
            <text:p>0,01 %</text:p>
          </table:table-cell>
          <table:table-cell table:number-columns-repeated="16372"/>
        </table:table-row>
        <table:table-row table:style-name="ro2"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16372"/>
        </table:table-row>
        <table:table-row table:style-name="ro2">
          <table:table-cell office:value-type="string" calcext:value-type="string">
            <text:p>Maintenan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eures de travail / mois</text:p>
          </table:table-cell>
          <table:table-cell table:number-columns-repeated="3"/>
          <table:table-cell table:style-name="ce3"/>
          <table:table-cell table:number-columns-repeated="2"/>
          <table:table-cell table:formula="of:=[.B9]" office:value-type="float" office:value="4" calcext:value-type="float">
            <text:p>4</text:p>
          </table:table-cell>
          <table:table-cell table:formula="of:=[.J9]*([.$H$6]+[.$H$5])/1000" office:value-type="float" office:value="0.088" calcext:value-type="float">
            <text:p>0,088</text:p>
          </table:table-cell>
          <table:table-cell table:formula="of:=[.J9]/(30*[.G5])" office:value-type="percentage" office:value="0.0278095238095238" calcext:value-type="percentage">
            <text:p>2,78 %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ontenu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eures de travail / mois</text:p>
          </table:table-cell>
          <table:table-cell table:number-columns-repeated="3"/>
          <table:table-cell table:style-name="ce3"/>
          <table:table-cell table:number-columns-repeated="2"/>
          <table:table-cell table:formula="of:=[.B10]" office:value-type="float" office:value="15" calcext:value-type="float">
            <text:p>15</text:p>
          </table:table-cell>
          <table:table-cell table:formula="of:=[.J10]*([.$H$6]+[.$H$5])/1000" office:value-type="float" office:value="0.33" calcext:value-type="float">
            <text:p>0,33</text:p>
          </table:table-cell>
          <table:table-cell table:formula="of:=[.J10]/(30*[.G6])" office:value-type="percentage" office:value="0.106413994169096" calcext:value-type="percentage">
            <text:p>10,64 %</text:p>
          </table:table-cell>
          <table:table-cell table:number-columns-repeated="16372"/>
        </table:table-row>
        <table:table-row table:style-name="ro2"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16372"/>
        </table:table-row>
        <table:table-row table:style-name="ro2">
          <table:table-cell table:style-name="ce2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16372"/>
        </table:table-row>
      </table:table>
      <table:table table:name="Simulation - Résultats" table:style-name="ta1">
        <office:forms form:automatic-focus="false" form:apply-design-mode="false"/>
        <table:shapes>
          <draw:frame draw:z-index="0" draw:style-name="gr1" draw:text-style-name="P1" svg:width="15.999cm" svg:height="8.999cm" svg:x="6.084cm" svg:y="26.936cm">
            <draw:object draw:notify-on-update-of-ranges="'Simulation - Résultats'.D27:'Simulation - Résultats'.H27 'Simulation - Résultats'.C28:'Simulation - Résultats'.C28 'Simulation - Résultats'.D28:'Simulation - Résultats'.H28 'Simulation - Résultats'.C29:'Simulation - Résultats'.C29 'Simulation - Résultats'.D29:'Simulation - Résultats'.H29 'Simulation - Résultats'.C30:'Simulation - Résultats'.C30 'Simulation - Résultats'.D30:'Simulation - Résultats'.H30 'Simulation - Résultats'.C31:'Simulation - Résultats'.C31 'Simulation - Résultats'.D31:'Simulation - Résultats'.H3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5.999cm" svg:height="8.999cm" svg:x="6.321cm" svg:y="35.785cm">
            <draw:object draw:notify-on-update-of-ranges="'Simulation - Résultats'.D33:'Simulation - Résultats'.H33 'Simulation - Résultats'.B34:'Simulation - Résultats'.C34 'Simulation - Résultats'.D34:'Simulation - Résultats'.H34 'Simulation - Résultats'.B35:'Simulation - Résultats'.C35 'Simulation - Résultats'.D35:'Simulation - Résultats'.H35 'Simulation - Résultats'.B36:'Simulation - Résultats'.C36 'Simulation - Résultats'.D36:'Simulation - Résultats'.H36 'Simulation - Résultats'.B37:'Simulation - Résultats'.C37 'Simulation - Résultats'.D37:'Simulation - Résultats'.H3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1" draw:text-style-name="P1" svg:width="15.999cm" svg:height="8.999cm" svg:x="6.201cm" svg:y="45.285cm">
            <draw:object draw:notify-on-update-of-ranges="'Simulation - Résultats'.D39:'Simulation - Résultats'.H39 'Simulation - Résultats'.C40:'Simulation - Résultats'.C40 'Simulation - Résultats'.D40:'Simulation - Résultats'.H40 'Simulation - Résultats'.C41:'Simulation - Résultats'.C41 'Simulation - Résultats'.D41:'Simulation - Résultats'.H41 'Simulation - Résultats'.C42:'Simulation - Résultats'.C42 'Simulation - Résultats'.D42:'Simulation - Résultats'.H42 'Simulation - Résultats'.C43:'Simulation - Résultats'.C43 'Simulation - Résultats'.D43:'Simulation - Résultats'.H4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style-name="gr1" draw:text-style-name="P1" svg:width="9.251cm" svg:height="5.204cm" svg:x="7.858cm" svg:y="21.831cm">
            <draw:object draw:notify-on-update-of-ranges="'Simulation - Résultats'.D45:'Simulation - Résultats'.H45 'Simulation - Résultats'.C46:'Simulation - Résultats'.C46 'Simulation - Résultats'.D46:'Simulation - Résultats'.H46 'Simulation - Résultats'.C47:'Simulation - Résultats'.C47 'Simulation - Résultats'.D47:'Simulation - Résultats'.H4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4" draw:style-name="gr1" draw:text-style-name="P1" svg:width="15.999cm" svg:height="8.999cm" svg:x="18.592cm" svg:y="0.518cm">
            <draw:object draw:notify-on-update-of-ranges="'Simulation - Résultats'.D1:'Simulation - Résultats'.H1 'Simulation - Résultats'.C2:'Simulation - Résultats'.C2 'Simulation - Résultats'.D2:'Simulation - Résultats'.H2 'Simulation - Résultats'.C3:'Simulation - Résultats'.C3 'Simulation - Résultats'.D3:'Simulation - Résultats'.H3 'Simulation - Résultats'.C4:'Simulation - Résultats'.C4 'Simulation - Résultats'.D4:'Simulation - Résultats'.H4 'Simulation - Résultats'.C5:'Simulation - Résultats'.C5 'Simulation - Résultats'.D5:'Simulation - Résultats'.H5 'Simulation - Résultats'.C6:'Simulation - Résultats'.C6 'Simulation - Résultats'.D6:'Simulation - Résultats'.H6 'Simulation - Résultats'.C7:'Simulation - Résultats'.C7 'Simulation - Résultats'.D7:'Simulation - Résultats'.H7 'Simulation - Résultats'.C8:'Simulation - Résultats'.C8 'Simulation - Résultats'.D8:'Simulation - Résultats'.H8 'Simulation - Résultats'.C9:'Simulation - Résultats'.C9 'Simulation - Résultats'.D9:'Simulation - Résultats'.H9 'Simulation - Résultats'.C10:'Simulation - Résultats'.C10 'Simulation - Résultats'.D10:'Simulation - Résultats'.H10 'Simulation - Résultats'.C11:'Simulation - Résultats'.C11 'Simulation - Résultats'.D11:'Simulation - Résultats'.H11 'Simulation - Résultats'.C12:'Simulation - Résultats'.C12 'Simulation - Résultats'.D12:'Simulation - Résultats'.H1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ce19"/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 office:value-type="string" calcext:value-type="string">
            <text:p>Embodied</text:p>
          </table:table-cell>
          <table:table-cell office:value-type="string" calcext:value-type="string">
            <text:p>Smartphone</text:p>
          </table:table-cell>
          <table:table-cell table:formula="of:=COM.MICROSOFT.CONCAT([.B2];&quot; - &quot;;[.A2])" office:value-type="string" office:string-value="Smartphone - Embodied" calcext:value-type="string">
            <text:p>Smartphone - Embodied</text:p>
          </table:table-cell>
          <table:table-cell table:formula="of:=[$'Simulation - Hypothèses'.$B2]*[$'Simulation - Hypothèses'.$L2]*[$'Facteurs impacts'.B4]/([$'Simulation - Hypothèses'.$F2]*12)" office:value-type="float" office:value="0.0000060884478222013" calcext:value-type="float">
            <text:p>6,09E-06</text:p>
          </table:table-cell>
          <table:table-cell table:formula="of:=[$'Simulation - Hypothèses'.$B2]*[$'Simulation - Hypothèses'.$L2]*[$'Facteurs impacts'.C4]/([$'Simulation - Hypothèses'.$F2]*12)" office:value-type="float" office:value="0.000796943463358244" calcext:value-type="float">
            <text:p>7,97E-04</text:p>
          </table:table-cell>
          <table:table-cell table:formula="of:=[$'Simulation - Hypothèses'.$B2]*[$'Simulation - Hypothèses'.$L2]*[$'Facteurs impacts'.D4]/([$'Simulation - Hypothèses'.$F2]*12)" office:value-type="float" office:value="0.171124354182831" calcext:value-type="float">
            <text:p>1,71E-01</text:p>
          </table:table-cell>
          <table:table-cell table:formula="of:=[$'Simulation - Hypothèses'.$B2]*[$'Simulation - Hypothèses'.$L2]*[$'Facteurs impacts'.E4]/([$'Simulation - Hypothèses'.$F2]*12)" office:value-type="float" office:value="0.0305215102308731" calcext:value-type="float">
            <text:p>3,05E-02</text:p>
          </table:table-cell>
          <table:table-cell table:formula="of:=[$'Simulation - Hypothèses'.$B2]*[$'Simulation - Hypothèses'.$L2]*[$'Facteurs impacts'.F4]/([$'Simulation - Hypothèses'.$F2]*12)" office:value-type="float" office:value="0.00000000444821740603779" calcext:value-type="float">
            <text:p>4,45E-09</text:p>
          </table:table-cell>
        </table:table-row>
        <table:table-row table:style-name="ro2">
          <table:table-cell office:value-type="string" calcext:value-type="string">
            <text:p>Embodied</text:p>
          </table:table-cell>
          <table:table-cell office:value-type="string" calcext:value-type="string">
            <text:p>Laptop</text:p>
          </table:table-cell>
          <table:table-cell table:formula="of:=COM.MICROSOFT.CONCAT([.B3];&quot; - &quot;;[.A3])" office:value-type="string" office:string-value="Laptop - Embodied" calcext:value-type="string">
            <text:p>Laptop - Embodied</text:p>
          </table:table-cell>
          <table:table-cell table:formula="of:=[$'Simulation - Hypothèses'.$B3]*[$'Simulation - Hypothèses'.$L3]*[$'Facteurs impacts'.B5]/([$'Simulation - Hypothèses'.$F3]*12)" office:value-type="float" office:value="0.0000681105886260621" calcext:value-type="float">
            <text:p>6,81E-05</text:p>
          </table:table-cell>
          <table:table-cell table:formula="of:=[$'Simulation - Hypothèses'.$B3]*[$'Simulation - Hypothèses'.$L3]*[$'Facteurs impacts'.C5]/([$'Simulation - Hypothèses'.$F3]*12)" office:value-type="float" office:value="0.00813286201658365" calcext:value-type="float">
            <text:p>8,13E-03</text:p>
          </table:table-cell>
          <table:table-cell table:formula="of:=[$'Simulation - Hypothèses'.$B3]*[$'Simulation - Hypothèses'.$L3]*[$'Facteurs impacts'.D5]/([$'Simulation - Hypothèses'.$F3]*12)" office:value-type="float" office:value="1.32784762204651" calcext:value-type="float">
            <text:p>1,33E+00</text:p>
          </table:table-cell>
          <table:table-cell table:formula="of:=[$'Simulation - Hypothèses'.$B3]*[$'Simulation - Hypothèses'.$L3]*[$'Facteurs impacts'.E5]/([$'Simulation - Hypothèses'.$F3]*12)" office:value-type="float" office:value="0.536642020372349" calcext:value-type="float">
            <text:p>5,37E-01</text:p>
          </table:table-cell>
          <table:table-cell table:formula="of:=[$'Simulation - Hypothèses'.$B3]*[$'Simulation - Hypothèses'.$L3]*[$'Facteurs impacts'.F5]/([$'Simulation - Hypothèses'.$F3]*12)" office:value-type="float" office:value="0.0000000460222387291921" calcext:value-type="float">
            <text:p>4,60E-08</text:p>
          </table:table-cell>
        </table:table-row>
        <table:table-row table:style-name="ro2">
          <table:table-cell office:value-type="string" calcext:value-type="string">
            <text:p>Embodied</text:p>
          </table:table-cell>
          <table:table-cell office:value-type="string" calcext:value-type="string">
            <text:p>Screens</text:p>
          </table:table-cell>
          <table:table-cell table:formula="of:=COM.MICROSOFT.CONCAT([.B4];&quot; - &quot;;[.A4])" office:value-type="string" office:string-value="Screens - Embodied" calcext:value-type="string">
            <text:p>Screens - Embodied</text:p>
          </table:table-cell>
          <table:table-cell table:formula="of:=[$'Simulation - Hypothèses'.$B4]*[$'Simulation - Hypothèses'.$L4]*[$'Facteurs impacts'.B6]/([$'Simulation - Hypothèses'.$F4]*12)" office:value-type="float" office:value="0.00000472464256685363" calcext:value-type="float">
            <text:p>4,72E-06</text:p>
          </table:table-cell>
          <table:table-cell table:formula="of:=[$'Simulation - Hypothèses'.$B4]*[$'Simulation - Hypothèses'.$L4]*[$'Facteurs impacts'.C6]/([$'Simulation - Hypothèses'.$F4]*12)" office:value-type="float" office:value="0.000195853092345745" calcext:value-type="float">
            <text:p>1,96E-04</text:p>
          </table:table-cell>
          <table:table-cell table:formula="of:=[$'Simulation - Hypothèses'.$B4]*[$'Simulation - Hypothèses'.$L4]*[$'Facteurs impacts'.D6]/([$'Simulation - Hypothèses'.$F4]*12)" office:value-type="float" office:value="0.0281745370984691" calcext:value-type="float">
            <text:p>2,82E-02</text:p>
          </table:table-cell>
          <table:table-cell table:formula="of:=[$'Simulation - Hypothèses'.$B4]*[$'Simulation - Hypothèses'.$L4]*[$'Facteurs impacts'.E6]/([$'Simulation - Hypothèses'.$F4]*12)" office:value-type="float" office:value="0.0581714138011301" calcext:value-type="float">
            <text:p>5,82E-02</text:p>
          </table:table-cell>
          <table:table-cell table:formula="of:=[$'Simulation - Hypothèses'.$B4]*[$'Simulation - Hypothèses'.$L4]*[$'Facteurs impacts'.F6]/([$'Simulation - Hypothèses'.$F4]*12)" office:value-type="float" office:value="0.00000000120277795465664" calcext:value-type="float">
            <text:p>1,20E-09</text:p>
          </table:table-cell>
        </table:table-row>
        <table:table-row table:style-name="ro2">
          <table:table-cell office:value-type="string" calcext:value-type="string">
            <text:p>Electricity</text:p>
          </table:table-cell>
          <table:table-cell office:value-type="string" calcext:value-type="string">
            <text:p>Smartphone</text:p>
          </table:table-cell>
          <table:table-cell table:formula="of:=COM.MICROSOFT.CONCAT([.B5];&quot; - &quot;;[.A5])" office:value-type="string" office:string-value="Smartphone - Electricity" calcext:value-type="string">
            <text:p>Smartphone - Electricity</text:p>
          </table:table-cell>
          <table:table-cell table:formula="of:=[$'Simulation - Hypothèses'.$K2]*[$'Facteurs impacts'.B$7]" office:value-type="float" office:value="0.000000000263466" calcext:value-type="float">
            <text:p>2,63E-10</text:p>
          </table:table-cell>
          <table:table-cell table:formula="of:=[$'Simulation - Hypothèses'.$K2]*[$'Facteurs impacts'.C$7]" office:value-type="float" office:value="0.00000113843333333333" calcext:value-type="float">
            <text:p>1,14E-06</text:p>
          </table:table-cell>
          <table:table-cell table:formula="of:=[$'Simulation - Hypothèses'.$K2]*[$'Facteurs impacts'.D$7]" office:value-type="float" office:value="0.000434231" calcext:value-type="float">
            <text:p>4,34E-04</text:p>
          </table:table-cell>
          <table:table-cell table:formula="of:=[$'Simulation - Hypothèses'.$K2]*[$'Facteurs impacts'.E$7]" office:value-type="float" office:value="0.0175101888888889" calcext:value-type="float">
            <text:p>1,75E-02</text:p>
          </table:table-cell>
          <table:table-cell table:formula="of:=[$'Simulation - Hypothèses'.$K2]*[$'Facteurs impacts'.F$7]" office:value-type="float" office:value="0.0000000000225518222222222" calcext:value-type="float">
            <text:p>2,26E-11</text:p>
          </table:table-cell>
        </table:table-row>
        <table:table-row table:style-name="ro2">
          <table:table-cell office:value-type="string" calcext:value-type="string">
            <text:p>Electricity</text:p>
          </table:table-cell>
          <table:table-cell office:value-type="string" calcext:value-type="string">
            <text:p>Laptop</text:p>
          </table:table-cell>
          <table:table-cell table:formula="of:=COM.MICROSOFT.CONCAT([.B6];&quot; - &quot;;[.A6])" office:value-type="string" office:string-value="Laptop - Electricity" calcext:value-type="string">
            <text:p>Laptop - Electricity</text:p>
          </table:table-cell>
          <table:table-cell table:formula="of:=[$'Simulation - Hypothèses'.$K3]*[$'Facteurs impacts'.B$7]" office:value-type="float" office:value="0.0000000350811" calcext:value-type="float">
            <text:p>3,51E-08</text:p>
          </table:table-cell>
          <table:table-cell table:formula="of:=[$'Simulation - Hypothèses'.$K3]*[$'Facteurs impacts'.C$7]" office:value-type="float" office:value="0.000151585" calcext:value-type="float">
            <text:p>1,52E-04</text:p>
          </table:table-cell>
          <table:table-cell table:formula="of:=[$'Simulation - Hypothèses'.$K3]*[$'Facteurs impacts'.D$7]" office:value-type="float" office:value="0.05781885" calcext:value-type="float">
            <text:p>5,78E-02</text:p>
          </table:table-cell>
          <table:table-cell table:formula="of:=[$'Simulation - Hypothèses'.$K3]*[$'Facteurs impacts'.E$7]" office:value-type="float" office:value="2.33152166666667" calcext:value-type="float">
            <text:p>2,33E+00</text:p>
          </table:table-cell>
          <table:table-cell table:formula="of:=[$'Simulation - Hypothèses'.$K3]*[$'Facteurs impacts'.F$7]" office:value-type="float" office:value="0.00000000300282666666667" calcext:value-type="float">
            <text:p>3,00E-09</text:p>
          </table:table-cell>
        </table:table-row>
        <table:table-row table:style-name="ro2">
          <table:table-cell office:value-type="string" calcext:value-type="string">
            <text:p>Electricity</text:p>
          </table:table-cell>
          <table:table-cell office:value-type="string" calcext:value-type="string">
            <text:p>Screens</text:p>
          </table:table-cell>
          <table:table-cell table:formula="of:=COM.MICROSOFT.CONCAT([.B7];&quot; - &quot;;[.A7])" office:value-type="string" office:string-value="Screens - Electricity" calcext:value-type="string">
            <text:p>Screens - Electricity</text:p>
          </table:table-cell>
          <table:table-cell table:formula="of:=[$'Simulation - Hypothèses'.$K4]*[$'Facteurs impacts'.B$7]" office:value-type="float" office:value="0.0000000222345" calcext:value-type="float">
            <text:p>2,22E-08</text:p>
          </table:table-cell>
          <table:table-cell table:formula="of:=[$'Simulation - Hypothèses'.$K4]*[$'Facteurs impacts'.C$7]" office:value-type="float" office:value="0.000096075" calcext:value-type="float">
            <text:p>9,61E-05</text:p>
          </table:table-cell>
          <table:table-cell table:formula="of:=[$'Simulation - Hypothèses'.$K4]*[$'Facteurs impacts'.D$7]" office:value-type="float" office:value="0.03664575" calcext:value-type="float">
            <text:p>3,66E-02</text:p>
          </table:table-cell>
          <table:table-cell table:formula="of:=[$'Simulation - Hypothèses'.$K4]*[$'Facteurs impacts'.E$7]" office:value-type="float" office:value="1.477725" calcext:value-type="float">
            <text:p>1,48E+00</text:p>
          </table:table-cell>
          <table:table-cell table:formula="of:=[$'Simulation - Hypothèses'.$K4]*[$'Facteurs impacts'.F$7]" office:value-type="float" office:value="0.0000000019032" calcext:value-type="float">
            <text:p>1,90E-09</text:p>
          </table:table-cell>
        </table:table-row>
        <table:table-row table:style-name="ro2">
          <table:table-cell office:value-type="string" calcext:value-type="string">
            <text:p>Transferts</text:p>
          </table:table-cell>
          <table:table-cell office:value-type="string" calcext:value-type="string">
            <text:p>Mobile</text:p>
          </table:table-cell>
          <table:table-cell table:formula="of:=COM.MICROSOFT.CONCAT([.B8];&quot; - &quot;;[.A8])" office:value-type="string" office:string-value="Mobile - Transferts" calcext:value-type="string">
            <text:p>Mobile - Transferts</text:p>
          </table:table-cell>
          <table:table-cell table:formula="of:=[$'Simulation - Hypothèses'.$M2]*[$'Facteurs impacts'.B3]" office:value-type="float" office:value="0.00000000883866809082031" calcext:value-type="float">
            <text:p>8,84E-09</text:p>
          </table:table-cell>
          <table:table-cell table:formula="of:=[$'Simulation - Hypothèses'.$M2]*[$'Facteurs impacts'.C3]" office:value-type="float" office:value="0.000000883866809082031" calcext:value-type="float">
            <text:p>8,84E-07</text:p>
          </table:table-cell>
          <table:table-cell table:formula="of:=[$'Simulation - Hypothèses'.$M2]*[$'Facteurs impacts'.D3]" office:value-type="float" office:value="0.000136697413330078" calcext:value-type="float">
            <text:p>1,37E-04</text:p>
          </table:table-cell>
          <table:table-cell table:formula="of:=[$'Simulation - Hypothèses'.$M2]*[$'Facteurs impacts'.E3]" office:value-type="float" office:value="0.00245945546875" calcext:value-type="float">
            <text:p>2,46E-03</text:p>
          </table:table-cell>
          <table:table-cell table:formula="of:=[$'Simulation - Hypothèses'.$M2]*[$'Facteurs impacts'.F3]" office:value-type="float" office:value="0.0000000000217947281494141" calcext:value-type="float">
            <text:p>2,18E-11</text:p>
          </table:table-cell>
        </table:table-row>
        <table:table-row table:style-name="ro2">
          <table:table-cell office:value-type="string" calcext:value-type="string">
            <text:p>Transferts</text:p>
          </table:table-cell>
          <table:table-cell office:value-type="string" calcext:value-type="string">
            <text:p>Fixed</text:p>
          </table:table-cell>
          <table:table-cell table:formula="of:=COM.MICROSOFT.CONCAT([.B9];&quot; - &quot;;[.A9])" office:value-type="string" office:string-value="Fixed - Transferts" calcext:value-type="string">
            <text:p>Fixed - Transferts</text:p>
          </table:table-cell>
          <table:table-cell table:formula="of:=[$'Simulation - Hypothèses'.$M3]*[$'Facteurs impacts'.B2]" office:value-type="float" office:value="0.00000000656458910942078" calcext:value-type="float">
            <text:p>6,56E-09</text:p>
          </table:table-cell>
          <table:table-cell table:formula="of:=[$'Simulation - Hypothèses'.$M3]*[$'Facteurs impacts'.C2]" office:value-type="float" office:value="0.000000713807551860809" calcext:value-type="float">
            <text:p>7,14E-07</text:p>
          </table:table-cell>
          <table:table-cell table:formula="of:=[$'Simulation - Hypothèses'.$M3]*[$'Facteurs impacts'.D2]" office:value-type="float" office:value="0.000112378932523727" calcext:value-type="float">
            <text:p>1,12E-04</text:p>
          </table:table-cell>
          <table:table-cell table:formula="of:=[$'Simulation - Hypothèses'.$M3]*[$'Facteurs impacts'.E2]" office:value-type="float" office:value="0.0017082573890686" calcext:value-type="float">
            <text:p>1,71E-03</text:p>
          </table:table-cell>
          <table:table-cell table:formula="of:=[$'Simulation - Hypothèses'.$M3]*[$'Facteurs impacts'.F2]" office:value-type="float" office:value="0.000000000015252298116684" calcext:value-type="float">
            <text:p>1,53E-11</text:p>
          </table:table-cell>
        </table:table-row>
        <table:table-row table:style-name="ro2">
          <table:table-cell office:value-type="string" calcext:value-type="string">
            <text:p>Creation</text:p>
          </table:table-cell>
          <table:table-cell office:value-type="string" calcext:value-type="string">
            <text:p>Maintenance</text:p>
          </table:table-cell>
          <table:table-cell table:formula="of:=COM.MICROSOFT.CONCAT([.B10];&quot; - &quot;;[.A10])" office:value-type="string" office:string-value="Maintenance - Creation" calcext:value-type="string">
            <text:p>Maintenance - Creation</text:p>
          </table:table-cell>
          <table:table-cell table:formula="of:=[$'Simulation - Hypothèses'.K9]*[$'Facteurs impacts'.B$7]+[$'Facteurs impacts'.B$5]*[$'Simulation - Hypothèses'.$L9]/([$'Simulation - Hypothèses'.$F$5]*12)+[$'Facteurs impacts'.B$6]*[$'Simulation - Hypothèses'.$L9]/([$'Simulation - Hypothèses'.$F$6]*12)" office:value-type="float" office:value="0.00000319808749805694" calcext:value-type="float">
            <text:p>3,20E-06</text:p>
          </table:table-cell>
          <table:table-cell table:formula="of:=[$'Simulation - Hypothèses'.L9]*[$'Facteurs impacts'.C$7]+[$'Facteurs impacts'.C$5]*[$'Simulation - Hypothèses'.$L9]/([$'Simulation - Hypothèses'.$F$5]*12)+[$'Facteurs impacts'.C$6]*[$'Simulation - Hypothèses'.$L9]/([$'Simulation - Hypothèses'.$F$6]*12)" office:value-type="float" office:value="0.000281421589048185" calcext:value-type="float">
            <text:p>2,81E-04</text:p>
          </table:table-cell>
          <table:table-cell table:formula="of:=[$'Simulation - Hypothèses'.M9]*[$'Facteurs impacts'.D$7]+[$'Facteurs impacts'.D$5]*[$'Simulation - Hypothèses'.$L9]/([$'Simulation - Hypothèses'.$F$5]*12)+[$'Facteurs impacts'.D$6]*[$'Simulation - Hypothèses'.$L9]/([$'Simulation - Hypothèses'.$F$6]*12)" office:value-type="float" office:value="0.043901979321764" calcext:value-type="float">
            <text:p>4,39E-02</text:p>
          </table:table-cell>
          <table:table-cell table:formula="of:=[$'Simulation - Hypothèses'.N9]*[$'Facteurs impacts'.E$7]+[$'Facteurs impacts'.E$5]*[$'Simulation - Hypothèses'.$L9]/([$'Simulation - Hypothèses'.$F$5]*12)+[$'Facteurs impacts'.E$6]*[$'Simulation - Hypothèses'.$L9]/([$'Simulation - Hypothèses'.$F$6]*12)" office:value-type="float" office:value="0.0311799522131129" calcext:value-type="float">
            <text:p>3,12E-02</text:p>
          </table:table-cell>
          <table:table-cell table:formula="of:=[$'Simulation - Hypothèses'.O9]*[$'Facteurs impacts'.F$7]+[$'Facteurs impacts'.F$5]*[$'Simulation - Hypothèses'.$L9]/([$'Simulation - Hypothèses'.$F$5]*12)+[$'Facteurs impacts'.F$6]*[$'Simulation - Hypothèses'.$L9]/([$'Simulation - Hypothèses'.$F$6]*12)" office:value-type="float" office:value="0.00000000158659825373496" calcext:value-type="float">
            <text:p>1,59E-09</text:p>
          </table:table-cell>
        </table:table-row>
        <table:table-row table:style-name="ro2">
          <table:table-cell office:value-type="string" calcext:value-type="string">
            <text:p>Creation</text:p>
          </table:table-cell>
          <table:table-cell office:value-type="string" calcext:value-type="string">
            <text:p>Content</text:p>
          </table:table-cell>
          <table:table-cell table:formula="of:=COM.MICROSOFT.CONCAT([.B11];&quot; - &quot;;[.A11])" office:value-type="string" office:string-value="Content - Creation" calcext:value-type="string">
            <text:p>Content - Creation</text:p>
          </table:table-cell>
          <table:table-cell table:formula="of:=[$'Simulation - Hypothèses'.K10]*[$'Facteurs impacts'.B$7]+[$'Facteurs impacts'.B$5]*[$'Simulation - Hypothèses'.$L10]/([$'Simulation - Hypothèses'.$F$5]*12)+[$'Facteurs impacts'.B$6]*[$'Simulation - Hypothèses'.$L10]/([$'Simulation - Hypothèses'.$F$6]*12)" office:value-type="float" office:value="0.0000122372524058301" calcext:value-type="float">
            <text:p>1,22E-05</text:p>
          </table:table-cell>
          <table:table-cell table:formula="of:=[$'Simulation - Hypothèses'.L10]*[$'Facteurs impacts'.C$7]+[$'Facteurs impacts'.C$5]*[$'Simulation - Hypothèses'.$L10]/([$'Simulation - Hypothèses'.$F$5]*12)+[$'Facteurs impacts'.C$6]*[$'Simulation - Hypothèses'.$L10]/([$'Simulation - Hypothèses'.$F$6]*12)" office:value-type="float" office:value="0.00107686832543948" calcext:value-type="float">
            <text:p>1,08E-03</text:p>
          </table:table-cell>
          <table:table-cell table:formula="of:=[$'Simulation - Hypothèses'.M10]*[$'Facteurs impacts'.D$7]+[$'Facteurs impacts'.D$5]*[$'Simulation - Hypothèses'.$L10]/([$'Simulation - Hypothèses'.$F$5]*12)+[$'Facteurs impacts'.D$6]*[$'Simulation - Hypothèses'.$L10]/([$'Simulation - Hypothèses'.$F$6]*12)" office:value-type="float" office:value="0.167992267812873" calcext:value-type="float">
            <text:p>1,68E-01</text:p>
          </table:table-cell>
          <table:table-cell table:formula="of:=[$'Simulation - Hypothèses'.N10]*[$'Facteurs impacts'.E$7]+[$'Facteurs impacts'.E$5]*[$'Simulation - Hypothèses'.$L10]/([$'Simulation - Hypothèses'.$F$5]*12)+[$'Facteurs impacts'.E$6]*[$'Simulation - Hypothèses'.$L10]/([$'Simulation - Hypothèses'.$F$6]*12)" office:value-type="float" office:value="0.11931104163181" calcext:value-type="float">
            <text:p>1,19E-01</text:p>
          </table:table-cell>
          <table:table-cell table:formula="of:=[$'Simulation - Hypothèses'.O10]*[$'Facteurs impacts'.F$7]+[$'Facteurs impacts'.F$5]*[$'Simulation - Hypothèses'.$L10]/([$'Simulation - Hypothèses'.$F$5]*12)+[$'Facteurs impacts'.F$6]*[$'Simulation - Hypothèses'.$L10]/([$'Simulation - Hypothèses'.$F$6]*12)" office:value-type="float" office:value="0.00000000607116678725114" calcext:value-type="float">
            <text:p>6,07E-09</text:p>
          </table:table-cell>
        </table:table-row>
        <table:table-row table:style-name="ro2">
          <table:table-cell office:value-type="string" calcext:value-type="string">
            <text:p>Creation</text:p>
          </table:table-cell>
          <table:table-cell office:value-type="string" calcext:value-type="string">
            <text:p>Builds</text:p>
          </table:table-cell>
          <table:table-cell table:formula="of:=COM.MICROSOFT.CONCAT([.B12];&quot; - &quot;;[.A12])" office:value-type="string" office:string-value="Builds - Creation" calcext:value-type="string">
            <text:p>Builds - Creation</text:p>
          </table:table-cell>
          <table:table-cell table:formula="of:=[$'Simulation - Hypothèses'.$L$7]*[$'Facteurs impacts'.B8]" office:value-type="float" office:value="0.0000000104282407407407" calcext:value-type="float">
            <text:p>1,04E-08</text:p>
          </table:table-cell>
          <table:table-cell table:formula="of:=[$'Simulation - Hypothèses'.$L$7]*[$'Facteurs impacts'.C8]" office:value-type="float" office:value="0.00000244212962962963" calcext:value-type="float">
            <text:p>2,44E-06</text:p>
          </table:table-cell>
          <table:table-cell table:formula="of:=[$'Simulation - Hypothèses'.$L$7]*[$'Facteurs impacts'.D8]" office:value-type="float" office:value="0.000439814814814815" calcext:value-type="float">
            <text:p>4,40E-04</text:p>
          </table:table-cell>
          <table:table-cell table:formula="of:=[$'Simulation - Hypothèses'.$L$7]*[$'Facteurs impacts'.E8]" office:value-type="float" office:value="0.000658564814814815" calcext:value-type="float">
            <text:p>6,59E-04</text:p>
          </table:table-cell>
          <table:table-cell table:formula="of:=[$'Simulation - Hypothèses'.$L$7]*[$'Facteurs impacts'.F8]" office:value-type="float" office:value="0.0000000000142361111111111" calcext:value-type="float">
            <text:p>1,42E-11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total</text:p>
          </table:table-cell>
          <table:table-cell/>
          <table:table-cell table:formula="of:=SUM([.D2:.D12])" office:value-type="float" office:value="0.0000944424294829451" calcext:value-type="float">
            <text:p>9,44E-05</text:p>
          </table:table-cell>
          <table:table-cell table:formula="of:=SUM([.E2:.E12])" office:value-type="float" office:value="0.0107367867240992" calcext:value-type="float">
            <text:p>1,07E-02</text:p>
          </table:table-cell>
          <table:table-cell table:formula="of:=SUM([.F2:.F12])" office:value-type="float" office:value="1.83462848262312" calcext:value-type="float">
            <text:p>1,83E+00</text:p>
          </table:table-cell>
          <table:table-cell table:formula="of:=SUM([.G2:.G12])" office:value-type="float" office:value="4.60740907147746" calcext:value-type="float">
            <text:p>4,61E+00</text:p>
          </table:table-cell>
          <table:table-cell table:formula="of:=SUM([.H2:.H12])" office:value-type="float" office:value="0.0000000643108607571387" calcext:value-type="float">
            <text:p>6,43E-08</text:p>
          </table:table-cell>
        </table:table-row>
        <table:table-row table:style-name="ro2">
          <table:table-cell/>
          <table:table-cell office:value-type="string" calcext:value-type="string">
            <text:p>par session</text:p>
          </table:table-cell>
          <table:table-cell/>
          <table:table-cell table:formula="of:=[.D15]/SUM([$'Simulation - Hypothèses'.$B$2:.$B$3])" office:value-type="float" office:value="0.000000181969999003748" calcext:value-type="float">
            <text:p>1,82E-07</text:p>
          </table:table-cell>
          <table:table-cell table:formula="of:=[.E15]/SUM([$'Simulation - Hypothèses'.$B$2:.$B$3])" office:value-type="float" office:value="0.0000206874503354513" calcext:value-type="float">
            <text:p>2,07E-05</text:p>
          </table:table-cell>
          <table:table-cell table:formula="of:=[.F15]/SUM([$'Simulation - Hypothèses'.$B$2:.$B$3])" office:value-type="float" office:value="0.00353492963896554" calcext:value-type="float">
            <text:p>3,53E-03</text:p>
          </table:table-cell>
          <table:table-cell table:formula="of:=[.G15]/SUM([$'Simulation - Hypothèses'.$B$2:.$B$3])" office:value-type="float" office:value="0.00887747412616082" calcext:value-type="float">
            <text:p>8,88E-03</text:p>
          </table:table-cell>
          <table:table-cell table:formula="of:=[.H15]/SUM([$'Simulation - Hypothèses'.$B$2:.$B$3])" office:value-type="float" office:value="0.000000000123913026507011" calcext:value-type="float">
            <text:p>1,24E-10</text:p>
          </table:table-cell>
        </table:table-row>
        <table:table-row table:style-name="ro2">
          <table:table-cell/>
          <table:table-cell office:value-type="string" calcext:value-type="string">
            <text:p>par page</text:p>
          </table:table-cell>
          <table:table-cell/>
          <table:table-cell table:formula="of:=[.D15]/([$'Simulation - Hypothèses'.$B$2]*[$'Simulation - Hypothèses'.$C$2]+[$'Simulation - Hypothèses'.$B$3]*[$'Simulation - Hypothèses'.$C$3])" office:value-type="float" office:value="0.00000015954999659241" calcext:value-type="float">
            <text:p>1,60E-07</text:p>
          </table:table-cell>
          <table:table-cell table:formula="of:=[.E15]/([$'Simulation - Hypothèses'.$B$2]*[$'Simulation - Hypothèses'.$C$2]+[$'Simulation - Hypothèses'.$B$3]*[$'Simulation - Hypothèses'.$C$3])" office:value-type="float" office:value="0.0000181386088289142" calcext:value-type="float">
            <text:p>1,81E-05</text:p>
          </table:table-cell>
          <table:table-cell table:formula="of:=[.F15]/([$'Simulation - Hypothèses'.$B$2]*[$'Simulation - Hypothèses'.$C$2]+[$'Simulation - Hypothèses'.$B$3]*[$'Simulation - Hypothèses'.$C$3])" office:value-type="float" office:value="0.00309940108226161" calcext:value-type="float">
            <text:p>3,10E-03</text:p>
          </table:table-cell>
          <table:table-cell table:formula="of:=[.G15]/([$'Simulation - Hypothèses'.$B$2]*[$'Simulation - Hypothèses'.$C$2]+[$'Simulation - Hypothèses'.$B$3]*[$'Simulation - Hypothèses'.$C$3])" office:value-type="float" office:value="0.00778370596434961" calcext:value-type="float">
            <text:p>7,78E-03</text:p>
          </table:table-cell>
          <table:table-cell table:formula="of:=[.H15]/([$'Simulation - Hypothèses'.$B$2]*[$'Simulation - Hypothèses'.$C$2]+[$'Simulation - Hypothèses'.$B$3]*[$'Simulation - Hypothèses'.$C$3])" office:value-type="float" office:value="0.000000000108646057400603" calcext:value-type="float">
            <text:p>1,09E-1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MOBILE</text:p>
          </table:table-cell>
          <table:table-cell office:value-type="string" calcext:value-type="string">
            <text:p>total</text:p>
          </table:table-cell>
          <table:table-cell/>
          <table:table-cell table:formula="of:=SUM([.D40:.D43])" office:value-type="float" office:value="0.0000109782936474655" calcext:value-type="float">
            <text:p>1,10E-05</text:p>
          </table:table-cell>
          <table:table-cell table:formula="of:=SUM([.E40:.E43])" office:value-type="float" office:value="0.0012289466021042" calcext:value-type="float">
            <text:p>1,23E-03</text:p>
          </table:table-cell>
          <table:table-cell table:formula="of:=SUM([.F40:.F43])" office:value-type="float" office:value="0.238791209686161" calcext:value-type="float">
            <text:p>2,39E-01</text:p>
          </table:table-cell>
          <table:table-cell table:formula="of:=SUM([.G40:.G43])" office:value-type="float" office:value="0.0982532501958278" calcext:value-type="float">
            <text:p>9,83E-02</text:p>
          </table:table-cell>
          <table:table-cell table:formula="of:=SUM([.H40:.H43])" office:value-type="float" office:value="0.00000000691685719136885" calcext:value-type="float">
            <text:p>6,92E-09</text:p>
          </table:table-cell>
        </table:table-row>
        <table:table-row table:style-name="ro2">
          <table:table-cell/>
          <table:table-cell office:value-type="string" calcext:value-type="string">
            <text:p>par session</text:p>
          </table:table-cell>
          <table:table-cell/>
          <table:table-cell table:formula="of:=[.D19]/[$'Simulation - Hypothèses'.$B$2]" office:value-type="float" office:value="0.0000000669408149235698" calcext:value-type="float">
            <text:p>6,69E-08</text:p>
          </table:table-cell>
          <table:table-cell table:formula="of:=[.E19]/[$'Simulation - Hypothèses'.$B$2]" office:value-type="float" office:value="0.00000749357684209878" calcext:value-type="float">
            <text:p>7,49E-06</text:p>
          </table:table-cell>
          <table:table-cell table:formula="of:=[.F19]/[$'Simulation - Hypothèses'.$B$2]" office:value-type="float" office:value="0.00145604396150098" calcext:value-type="float">
            <text:p>1,46E-03</text:p>
          </table:table-cell>
          <table:table-cell table:formula="of:=[.G19]/[$'Simulation - Hypothèses'.$B$2]" office:value-type="float" office:value="0.000599105184120901" calcext:value-type="float">
            <text:p>5,99E-04</text:p>
          </table:table-cell>
          <table:table-cell table:formula="of:=[.H19]/[$'Simulation - Hypothèses'.$B$2]" office:value-type="float" office:value="0.0000000000421759584839564" calcext:value-type="float">
            <text:p>4,22E-11</text:p>
          </table:table-cell>
        </table:table-row>
        <table:table-row table:style-name="ro2">
          <table:table-cell/>
          <table:table-cell office:value-type="string" calcext:value-type="string">
            <text:p>par page</text:p>
          </table:table-cell>
          <table:table-cell/>
          <table:table-cell table:formula="of:=[.D20]/[$'Simulation - Hypothèses'.$C$2]" office:value-type="float" office:value="0.0000000597685847531874" calcext:value-type="float">
            <text:p>5,98E-08</text:p>
          </table:table-cell>
          <table:table-cell table:formula="of:=[.E20]/[$'Simulation - Hypothèses'.$C$2]" office:value-type="float" office:value="0.00000669069360901677" calcext:value-type="float">
            <text:p>6,69E-06</text:p>
          </table:table-cell>
          <table:table-cell table:formula="of:=[.F20]/[$'Simulation - Hypothèses'.$C$2]" office:value-type="float" office:value="0.00130003925134016" calcext:value-type="float">
            <text:p>1,30E-03</text:p>
          </table:table-cell>
          <table:table-cell table:formula="of:=[.G20]/[$'Simulation - Hypothèses'.$C$2]" office:value-type="float" office:value="0.00053491534296509" calcext:value-type="float">
            <text:p>5,35E-04</text:p>
          </table:table-cell>
          <table:table-cell table:formula="of:=[.H20]/[$'Simulation - Hypothèses'.$C$2]" office:value-type="float" office:value="0.0000000000376571057892468" calcext:value-type="float">
            <text:p>3,77E-11</text:p>
          </table:table-cell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2">
          <table:table-cell office:value-type="string" calcext:value-type="string">
            <text:p>DESKTOP</text:p>
          </table:table-cell>
          <table:table-cell office:value-type="string" calcext:value-type="string">
            <text:p>total</text:p>
          </table:table-cell>
          <table:table-cell/>
          <table:table-cell table:formula="of:=SUM([.D34:.D37])" office:value-type="float" office:value="0.0000834641358354796" calcext:value-type="float">
            <text:p>8,35E-05</text:p>
          </table:table-cell>
          <table:table-cell table:formula="of:=SUM([.E34:.E37])" office:value-type="float" office:value="0.00950784012199501" calcext:value-type="float">
            <text:p>9,51E-03</text:p>
          </table:table-cell>
          <table:table-cell table:formula="of:=SUM([.F34:.F37])" office:value-type="float" office:value="1.59583727293695" calcext:value-type="float">
            <text:p>1,60E+00</text:p>
          </table:table-cell>
          <table:table-cell table:formula="of:=SUM([.G34:.G37])" office:value-type="float" office:value="4.50915582128164" calcext:value-type="float">
            <text:p>4,51E+00</text:p>
          </table:table-cell>
          <table:table-cell table:formula="of:=SUM([.H34:.H37])" office:value-type="float" office:value="0.0000000573940035657699" calcext:value-type="float">
            <text:p>5,74E-08</text:p>
          </table:table-cell>
        </table:table-row>
        <table:table-row table:style-name="ro2">
          <table:table-cell/>
          <table:table-cell office:value-type="string" calcext:value-type="string">
            <text:p>par session</text:p>
          </table:table-cell>
          <table:table-cell/>
          <table:table-cell table:formula="of:=[.D23]/[$'Simulation - Hypothèses'.$B$3]" office:value-type="float" office:value="0.000000235110241790083" calcext:value-type="float">
            <text:p>2,35E-07</text:p>
          </table:table-cell>
          <table:table-cell table:formula="of:=[.E23]/[$'Simulation - Hypothèses'.$B$3]" office:value-type="float" office:value="0.0000267826482309719" calcext:value-type="float">
            <text:p>2,68E-05</text:p>
          </table:table-cell>
          <table:table-cell table:formula="of:=[.F23]/[$'Simulation - Hypothèses'.$B$3]" office:value-type="float" office:value="0.00449531626179423" calcext:value-type="float">
            <text:p>4,50E-03</text:p>
          </table:table-cell>
          <table:table-cell table:formula="of:=[.G23]/[$'Simulation - Hypothèses'.$B$3]" office:value-type="float" office:value="0.0127018473838919" calcext:value-type="float">
            <text:p>1,27E-02</text:p>
          </table:table-cell>
          <table:table-cell table:formula="of:=[.H23]/[$'Simulation - Hypothèses'.$B$3]" office:value-type="float" office:value="0.000000000161673249481042" calcext:value-type="float">
            <text:p>1,62E-10</text:p>
          </table:table-cell>
        </table:table-row>
        <table:table-row table:style-name="ro2">
          <table:table-cell/>
          <table:table-cell office:value-type="string" calcext:value-type="string">
            <text:p>par page</text:p>
          </table:table-cell>
          <table:table-cell/>
          <table:table-cell table:formula="of:=[.D24]/[$'Simulation - Hypothèses'.$C$3]" office:value-type="float" office:value="0.000000204443688513116" calcext:value-type="float">
            <text:p>2,04E-07</text:p>
          </table:table-cell>
          <table:table-cell table:formula="of:=[.E24]/[$'Simulation - Hypothèses'.$C$3]" office:value-type="float" office:value="0.0000232892593312799" calcext:value-type="float">
            <text:p>2,33E-05</text:p>
          </table:table-cell>
          <table:table-cell table:formula="of:=[.F24]/[$'Simulation - Hypothèses'.$C$3]" office:value-type="float" office:value="0.00390897066242977" calcext:value-type="float">
            <text:p>3,91E-03</text:p>
          </table:table-cell>
          <table:table-cell table:formula="of:=[.G24]/[$'Simulation - Hypothèses'.$C$3]" office:value-type="float" office:value="0.0110450846816452" calcext:value-type="float">
            <text:p>1,10E-02</text:p>
          </table:table-cell>
          <table:table-cell table:formula="of:=[.H24]/[$'Simulation - Hypothèses'.$C$3]" office:value-type="float" office:value="0.000000000140585434331341" calcext:value-type="float">
            <text:p>1,41E-10</text:p>
          </table:table-cell>
        </table:table-row>
        <table:table-row table:style-name="ro2">
          <table:table-cell table:number-columns-repeated="8"/>
        </table:table-row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Transferts</text:p>
          </table:table-cell>
          <table:table-cell table:formula="of:=SUM([.D8:.D9])" office:value-type="float" office:value="0.0000000154032572002411" calcext:value-type="float">
            <text:p>1,54E-08</text:p>
          </table:table-cell>
          <table:table-cell table:formula="of:=SUM([.E8:.E9])" office:value-type="float" office:value="0.00000159767436094284" calcext:value-type="float">
            <text:p>1,60E-06</text:p>
          </table:table-cell>
          <table:table-cell table:formula="of:=SUM([.F8:.F9])" office:value-type="float" office:value="0.000249076345853806" calcext:value-type="float">
            <text:p>2,49E-04</text:p>
          </table:table-cell>
          <table:table-cell table:formula="of:=SUM([.G8:.G9])" office:value-type="float" office:value="0.0041677128578186" calcext:value-type="float">
            <text:p>4,17E-03</text:p>
          </table:table-cell>
          <table:table-cell table:formula="of:=SUM([.H8:.H9])" office:value-type="float" office:value="0.000000000037047026266098" calcext:value-type="float">
            <text:p>3,70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sage</text:p>
          </table:table-cell>
          <table:table-cell table:formula="of:=SUM([.D5:.D7])" office:value-type="float" office:value="0.000000057579066" calcext:value-type="float">
            <text:p>5,76E-08</text:p>
          </table:table-cell>
          <table:table-cell table:formula="of:=SUM([.E5:.E7])" office:value-type="float" office:value="0.000248798433333333" calcext:value-type="float">
            <text:p>2,49E-04</text:p>
          </table:table-cell>
          <table:table-cell table:formula="of:=SUM([.F5:.F7])" office:value-type="float" office:value="0.094898831" calcext:value-type="float">
            <text:p>9,49E-02</text:p>
          </table:table-cell>
          <table:table-cell table:formula="of:=SUM([.G5:.G7])" office:value-type="float" office:value="3.82675685555556" calcext:value-type="float">
            <text:p>3,83E+00</text:p>
          </table:table-cell>
          <table:table-cell table:formula="of:=SUM([.H5:.H7])" office:value-type="float" office:value="0.00000000492857848888889" calcext:value-type="float">
            <text:p>4,93E-0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rication</text:p>
          </table:table-cell>
          <table:table-cell table:formula="of:=SUM([.D2:.D4])" office:value-type="float" office:value="0.000078923679015117" calcext:value-type="float">
            <text:p>7,89E-05</text:p>
          </table:table-cell>
          <table:table-cell table:formula="of:=SUM([.E2:.E4])" office:value-type="float" office:value="0.00912565857228764" calcext:value-type="float">
            <text:p>9,13E-03</text:p>
          </table:table-cell>
          <table:table-cell table:formula="of:=SUM([.F2:.F4])" office:value-type="float" office:value="1.52714651332781" calcext:value-type="float">
            <text:p>1,53E+00</text:p>
          </table:table-cell>
          <table:table-cell table:formula="of:=SUM([.G2:.G4])" office:value-type="float" office:value="0.625334944404352" calcext:value-type="float">
            <text:p>6,25E-01</text:p>
          </table:table-cell>
          <table:table-cell table:formula="of:=SUM([.H2:.H4])" office:value-type="float" office:value="0.0000000516732340898865" calcext:value-type="float">
            <text:p>5,17E-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réation</text:p>
          </table:table-cell>
          <table:table-cell table:formula="of:=SUM([.D10:.D12])" office:value-type="float" office:value="0.0000154457681446278" calcext:value-type="float">
            <text:p>1,54E-05</text:p>
          </table:table-cell>
          <table:table-cell table:formula="of:=SUM([.E10:.E12])" office:value-type="float" office:value="0.0013607320441173" calcext:value-type="float">
            <text:p>1,36E-03</text:p>
          </table:table-cell>
          <table:table-cell table:formula="of:=SUM([.F10:.F12])" office:value-type="float" office:value="0.212334061949451" calcext:value-type="float">
            <text:p>2,12E-01</text:p>
          </table:table-cell>
          <table:table-cell table:formula="of:=SUM([.G10:.G12])" office:value-type="float" office:value="0.151149558659737" calcext:value-type="float">
            <text:p>1,51E-01</text:p>
          </table:table-cell>
          <table:table-cell table:formula="of:=SUM([.H10:.H12])" office:value-type="float" office:value="0.00000000767200115209721" calcext:value-type="float">
            <text:p>7,67E-09</text:p>
          </table:table-cell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Desktop</text:p>
          </table:table-cell>
          <table:table-cell office:value-type="string" calcext:value-type="string">
            <text:p>Transferts</text:p>
          </table:table-cell>
          <table:table-cell table:formula="of:=[.D9]" office:value-type="float" office:value="0.00000000656458910942078" calcext:value-type="float">
            <text:p>6,56E-09</text:p>
          </table:table-cell>
          <table:table-cell table:formula="of:=[.E9]" office:value-type="float" office:value="0.000000713807551860809" calcext:value-type="float">
            <text:p>7,14E-07</text:p>
          </table:table-cell>
          <table:table-cell table:formula="of:=[.F9]" office:value-type="float" office:value="0.000112378932523727" calcext:value-type="float">
            <text:p>1,12E-04</text:p>
          </table:table-cell>
          <table:table-cell table:formula="of:=[.G9]" office:value-type="float" office:value="0.0017082573890686" calcext:value-type="float">
            <text:p>1,71E-03</text:p>
          </table:table-cell>
          <table:table-cell table:formula="of:=[.H9]" office:value-type="float" office:value="0.000000000015252298116684" calcext:value-type="float">
            <text:p>1,53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sage</text:p>
          </table:table-cell>
          <table:table-cell table:formula="of:=[.D6]+[.D7]" office:value-type="float" office:value="0.0000000573156" calcext:value-type="float">
            <text:p>5,73E-08</text:p>
          </table:table-cell>
          <table:table-cell table:formula="of:=[.E6]+[.E7]" office:value-type="float" office:value="0.00024766" calcext:value-type="float">
            <text:p>2,48E-04</text:p>
          </table:table-cell>
          <table:table-cell table:formula="of:=[.F6]+[.F7]" office:value-type="float" office:value="0.0944646" calcext:value-type="float">
            <text:p>9,45E-02</text:p>
          </table:table-cell>
          <table:table-cell table:formula="of:=[.G6]+[.G7]" office:value-type="float" office:value="3.80924666666667" calcext:value-type="float">
            <text:p>3,81E+00</text:p>
          </table:table-cell>
          <table:table-cell table:formula="of:=[.H6]+[.H7]" office:value-type="float" office:value="0.00000000490602666666667" calcext:value-type="float">
            <text:p>4,91E-0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rication</text:p>
          </table:table-cell>
          <table:table-cell table:formula="of:=[.D3]+[.D4]" office:value-type="float" office:value="0.0000728352311929157" calcext:value-type="float">
            <text:p>7,28E-05</text:p>
          </table:table-cell>
          <table:table-cell table:formula="of:=[.E3]+[.E4]" office:value-type="float" office:value="0.00832871510892939" calcext:value-type="float">
            <text:p>8,33E-03</text:p>
          </table:table-cell>
          <table:table-cell table:formula="of:=[.F3]+[.F4]" office:value-type="float" office:value="1.35602215914498" calcext:value-type="float">
            <text:p>1,36E+00</text:p>
          </table:table-cell>
          <table:table-cell table:formula="of:=[.G3]+[.G4]" office:value-type="float" office:value="0.594813434173479" calcext:value-type="float">
            <text:p>5,95E-01</text:p>
          </table:table-cell>
          <table:table-cell table:formula="of:=[.H3]+[.H4]" office:value-type="float" office:value="0.0000000472250166838488" calcext:value-type="float">
            <text:p>4,72E-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réation</text:p>
          </table:table-cell>
          <table:table-cell table:formula="of:=[.D$31]*[$'Simulation - Hypothèses'.$B$3]/([$'Simulation - Hypothèses'.$B$3]+[$'Simulation - Hypothèses'.$B$2])" office:value-type="float" office:value="0.0000105650244534545" calcext:value-type="float">
            <text:p>1,06E-05</text:p>
          </table:table-cell>
          <table:table-cell table:formula="of:=[.E31]*[$'Simulation - Hypothèses'.$B$3]/([$'Simulation - Hypothèses'.$B$3]+[$'Simulation - Hypothèses'.$B$2])" office:value-type="float" office:value="0.00093075120551376" calcext:value-type="float">
            <text:p>9,31E-04</text:p>
          </table:table-cell>
          <table:table-cell table:formula="of:=[.F31]*[$'Simulation - Hypothèses'.$B$3]/([$'Simulation - Hypothèses'.$B$3]+[$'Simulation - Hypothèses'.$B$2])" office:value-type="float" office:value="0.145238134859451" calcext:value-type="float">
            <text:p>1,45E-01</text:p>
          </table:table-cell>
          <table:table-cell table:formula="of:=[.G31]*[$'Simulation - Hypothèses'.$B$3]/([$'Simulation - Hypothèses'.$B$3]+[$'Simulation - Hypothèses'.$B$2])" office:value-type="float" office:value="0.103387463052421" calcext:value-type="float">
            <text:p>1,03E-01</text:p>
          </table:table-cell>
          <table:table-cell table:formula="of:=[.H31]*[$'Simulation - Hypothèses'.$B$3]/([$'Simulation - Hypothèses'.$B$3]+[$'Simulation - Hypothèses'.$B$2])" office:value-type="float" office:value="0.00000000524770791713778" calcext:value-type="float">
            <text:p>5,25E-09</text:p>
          </table:table-cell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3">
          <table:table-cell/>
          <table:table-cell office:value-type="string" calcext:value-type="string">
            <text:p>Mobile</text:p>
          </table:table-cell>
          <table:table-cell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ransferts</text:p>
          </table:table-cell>
          <table:table-cell table:formula="of:=[.D8]" office:value-type="float" office:value="0.00000000883866809082031" calcext:value-type="float">
            <text:p>8,84E-09</text:p>
          </table:table-cell>
          <table:table-cell table:formula="of:=[.E8]" office:value-type="float" office:value="0.000000883866809082031" calcext:value-type="float">
            <text:p>8,84E-07</text:p>
          </table:table-cell>
          <table:table-cell table:formula="of:=[.F8]" office:value-type="float" office:value="0.000136697413330078" calcext:value-type="float">
            <text:p>1,37E-04</text:p>
          </table:table-cell>
          <table:table-cell table:formula="of:=[.G8]" office:value-type="float" office:value="0.00245945546875" calcext:value-type="float">
            <text:p>2,46E-03</text:p>
          </table:table-cell>
          <table:table-cell table:formula="of:=[.H8]" office:value-type="float" office:value="0.0000000000217947281494141" calcext:value-type="float">
            <text:p>2,18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sage</text:p>
          </table:table-cell>
          <table:table-cell table:formula="of:=[.D5]" office:value-type="float" office:value="0.000000000263466" calcext:value-type="float">
            <text:p>2,63E-10</text:p>
          </table:table-cell>
          <table:table-cell table:formula="of:=[.E5]" office:value-type="float" office:value="0.00000113843333333333" calcext:value-type="float">
            <text:p>1,14E-06</text:p>
          </table:table-cell>
          <table:table-cell table:formula="of:=[.F5]" office:value-type="float" office:value="0.000434231" calcext:value-type="float">
            <text:p>4,34E-04</text:p>
          </table:table-cell>
          <table:table-cell table:formula="of:=[.G5]" office:value-type="float" office:value="0.0175101888888889" calcext:value-type="float">
            <text:p>1,75E-02</text:p>
          </table:table-cell>
          <table:table-cell table:formula="of:=[.H5]" office:value-type="float" office:value="0.0000000000225518222222222" calcext:value-type="float">
            <text:p>2,26E-1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abrication</text:p>
          </table:table-cell>
          <table:table-cell table:formula="of:=[.D2]" office:value-type="float" office:value="0.0000060884478222013" calcext:value-type="float">
            <text:p>6,09E-06</text:p>
          </table:table-cell>
          <table:table-cell table:formula="of:=[.E2]" office:value-type="float" office:value="0.000796943463358244" calcext:value-type="float">
            <text:p>7,97E-04</text:p>
          </table:table-cell>
          <table:table-cell table:formula="of:=[.F2]" office:value-type="float" office:value="0.171124354182831" calcext:value-type="float">
            <text:p>1,71E-01</text:p>
          </table:table-cell>
          <table:table-cell table:formula="of:=[.G2]" office:value-type="float" office:value="0.0305215102308731" calcext:value-type="float">
            <text:p>3,05E-02</text:p>
          </table:table-cell>
          <table:table-cell table:formula="of:=[.H2]" office:value-type="float" office:value="0.00000000444821740603779" calcext:value-type="float">
            <text:p>4,45E-0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réation</text:p>
          </table:table-cell>
          <table:table-cell table:formula="of:=[.D$31]*[$'Simulation - Hypothèses'.$B$2]/([$'Simulation - Hypothèses'.$B$3]+[$'Simulation - Hypothèses'.$B$2])" office:value-type="float" office:value="0.00000488074369117333" calcext:value-type="float">
            <text:p>4,88E-06</text:p>
          </table:table-cell>
          <table:table-cell table:formula="of:=[.E$31]*[$'Simulation - Hypothèses'.$B$2]/([$'Simulation - Hypothèses'.$B$3]+[$'Simulation - Hypothèses'.$B$2])" office:value-type="float" office:value="0.00042998083860354" calcext:value-type="float">
            <text:p>4,30E-04</text:p>
          </table:table-cell>
          <table:table-cell table:formula="of:=[.F$31]*[$'Simulation - Hypothèses'.$B$2]/([$'Simulation - Hypothèses'.$B$3]+[$'Simulation - Hypothèses'.$B$2])" office:value-type="float" office:value="0.0670959270899999" calcext:value-type="float">
            <text:p>6,71E-02</text:p>
          </table:table-cell>
          <table:table-cell table:formula="of:=[.G$31]*[$'Simulation - Hypothèses'.$B$2]/([$'Simulation - Hypothèses'.$B$3]+[$'Simulation - Hypothèses'.$B$2])" office:value-type="float" office:value="0.0477620956073157" calcext:value-type="float">
            <text:p>4,78E-02</text:p>
          </table:table-cell>
          <table:table-cell table:formula="of:=[.H$31]*[$'Simulation - Hypothèses'.$B$2]/([$'Simulation - Hypothèses'.$B$3]+[$'Simulation - Hypothèses'.$B$2])" office:value-type="float" office:value="0.00000000242429323495943" calcext:value-type="float">
            <text:p>2,42E-09</text:p>
          </table:table-cell>
        </table:table-row>
        <table:table-row table:style-name="ro2">
          <table:table-cell table:number-columns-repeated="8"/>
        </table:table-row>
        <table:table-row table:style-name="ro3">
          <table:table-cell table:number-columns-repeated="3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Desktop vs mobile</text:p>
          </table:table-cell>
          <table:table-cell office:value-type="string" calcext:value-type="string">
            <text:p>Desktop</text:p>
          </table:table-cell>
          <table:table-cell table:number-columns-repeated="5" table:style-name="ce5" office:value-type="percentage" office:value="1" calcext:value-type="percentage">
            <text:p>100,00 %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obile</text:p>
          </table:table-cell>
          <table:table-cell table:style-name="ce5" table:formula="of:=[.D20]/[.D24]" office:value-type="percentage" office:value="0.284720964998783" calcext:value-type="percentage">
            <text:p>28,47 %</text:p>
          </table:table-cell>
          <table:table-cell table:style-name="ce5" table:formula="of:=[.E20]/[.E24]" office:value-type="percentage" office:value="0.279792228814516" calcext:value-type="percentage">
            <text:p>27,98 %</text:p>
          </table:table-cell>
          <table:table-cell table:style-name="ce5" table:formula="of:=[.F20]/[.F24]" office:value-type="percentage" office:value="0.323902452398272" calcext:value-type="percentage">
            <text:p>32,39 %</text:p>
          </table:table-cell>
          <table:table-cell table:style-name="ce5" table:formula="of:=[.G20]/[.G24]" office:value-type="percentage" office:value="0.0471667755102039" calcext:value-type="percentage">
            <text:p>4,72 %</text:p>
          </table:table-cell>
          <table:table-cell table:style-name="ce5" table:formula="of:=[.H20]/[.H24]" office:value-type="percentage" office:value="0.260871595142287" calcext:value-type="percentage">
            <text:p>26,09 %</text:p>
          </table:table-cell>
        </table:table-row>
      </table:table>
      <table:table table:name="Comparaisons" table:style-name="ta1">
        <table:shapes>
          <draw:frame draw:z-index="0" draw:style-name="gr1" draw:text-style-name="P1" svg:width="15.999cm" svg:height="8.999cm" svg:x="20.21cm" svg:y="0.639cm">
            <draw:object draw:notify-on-update-of-ranges="Comparaisons.C11:Comparaisons.G11 Comparaisons.B12:Comparaisons.B12 Comparaisons.C12:Comparaisons.G12 Comparaisons.B13:Comparaisons.B13 Comparaisons.C13:Comparaisons.G13 Comparaisons.B14:Comparaisons.B14 Comparaisons.C14:Comparaisons.G14 Comparaisons.B15:Comparaisons.B15 Comparaisons.C15:Comparaisons.G15 Comparaisons.B16:Comparaisons.B16 Comparaisons.C16:Comparaisons.G16 Comparaisons.B17:Comparaisons.B17 Comparaisons.C17:Comparaisons.G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.999cm" svg:height="8.999cm" svg:x="20.75cm" svg:y="9.894cm">
            <draw:object draw:notify-on-update-of-ranges="Comparaisons.C29:Comparaisons.G29 Comparaisons.B30:Comparaisons.B30 Comparaisons.C30:Comparaisons.G30 Comparaisons.B31:Comparaisons.B31 Comparaisons.C31:Comparaisons.G31 Comparaisons.B32:Comparaisons.B32 Comparaisons.C32:Comparaisons.G3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" table:default-cell-style-name="Default"/>
        <table:table-column table:style-name="co6" table:default-cell-style-name="Default"/>
        <table:table-column table:style-name="co2" table:number-columns-repeated="5" table:default-cell-style-name="ce5"/>
        <table:table-row table:style-name="ro3">
          <table:table-cell table:number-columns-repeated="2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 office:value-type="string" calcext:value-type="string">
            <text:p>Simbios</text:p>
          </table:table-cell>
          <table:table-cell office:value-type="string" calcext:value-type="string">
            <text:p>Session desktop</text:p>
          </table:table-cell>
          <table:table-cell table:style-name="ce19" table:formula="of:=[$Résultats.D24]" office:value-type="float" office:value="0.000000132525409124005" calcext:value-type="float">
            <text:p>1,33E-07</text:p>
          </table:table-cell>
          <table:table-cell table:style-name="ce19" table:formula="of:=[$Résultats.E24]" office:value-type="float" office:value="0.0000150520635705079" calcext:value-type="float">
            <text:p>1,51E-05</text:p>
          </table:table-cell>
          <table:table-cell table:style-name="ce19" table:formula="of:=[$Résultats.F24]" office:value-type="float" office:value="0.00258542589680131" calcext:value-type="float">
            <text:p>2,59E-03</text:p>
          </table:table-cell>
          <table:table-cell table:style-name="ce19" table:formula="of:=[$Résultats.G24]" office:value-type="float" office:value="0.0118640819836476" calcext:value-type="float">
            <text:p>1,19E-02</text:p>
          </table:table-cell>
          <table:table-cell table:style-name="ce19" table:formula="of:=[$Résultats.H24]" office:value-type="float" office:value="0.0000000000951591414756212" calcext:value-type="float">
            <text:p>9,52E-11</text:p>
          </table:table-cell>
        </table:table-row>
        <table:table-row table:style-name="ro2">
          <table:table-cell office:value-type="string" calcext:value-type="string">
            <text:p>Simbios</text:p>
          </table:table-cell>
          <table:table-cell office:value-type="string" calcext:value-type="string">
            <text:p>Session mobile</text:p>
          </table:table-cell>
          <table:table-cell table:style-name="ce19" table:formula="of:=[$Résultats.D20]" office:value-type="float" office:value="0.0000000483784740022245" calcext:value-type="float">
            <text:p>4,84E-08</text:p>
          </table:table-cell>
          <table:table-cell table:style-name="ce19" table:formula="of:=[$Résultats.E20]" office:value-type="float" office:value="0.00000506387116112852" calcext:value-type="float">
            <text:p>5,06E-06</text:p>
          </table:table-cell>
          <table:table-cell table:style-name="ce19" table:formula="of:=[$Résultats.F20]" office:value-type="float" office:value="0.000934323369480157" calcext:value-type="float">
            <text:p>9,34E-04</text:p>
          </table:table-cell>
          <table:table-cell table:style-name="ce19" table:formula="of:=[$Résultats.G20]" office:value-type="float" office:value="0.000506051799270679" calcext:value-type="float">
            <text:p>5,06E-04</text:p>
          </table:table-cell>
          <table:table-cell table:style-name="ce19" table:formula="of:=[$Résultats.H20]" office:value-type="float" office:value="0.0000000000286143200509144" calcext:value-type="float">
            <text:p>2,86E-11</text:p>
          </table:table-cell>
        </table:table-row>
        <table:table-row table:style-name="ro4">
          <table:table-cell office:value-type="string" calcext:value-type="string">
            <text:p>Moteur de recherche</text:p>
          </table:table-cell>
          <table:table-cell office:value-type="string" calcext:value-type="string">
            <text:p>Session desktop</text:p>
          </table:table-cell>
          <table:table-cell table:style-name="ce7" office:value-type="float" office:value="0.0000000978" calcext:value-type="float">
            <text:p>9,78E-08</text:p>
          </table:table-cell>
          <table:table-cell table:style-name="ce12" office:value-type="float" office:value="0.0000078" calcext:value-type="float">
            <text:p>7,80E-06</text:p>
          </table:table-cell>
          <table:table-cell table:style-name="ce15" office:value-type="float" office:value="0.00123" calcext:value-type="float">
            <text:p>1,23E-03</text:p>
          </table:table-cell>
          <table:table-cell table:style-name="ce15" office:value-type="float" office:value="0.0066" calcext:value-type="float">
            <text:p>6,60E-03</text:p>
          </table:table-cell>
          <table:table-cell table:style-name="ce15" office:value-type="float" office:value="0.000000000081" calcext:value-type="float">
            <text:p>8,10E-11</text:p>
          </table:table-cell>
        </table:table-row>
        <table:table-row table:style-name="ro4">
          <table:table-cell office:value-type="string" calcext:value-type="string">
            <text:p>Moteur de recherche</text:p>
          </table:table-cell>
          <table:table-cell office:value-type="string" calcext:value-type="string">
            <text:p>Session mobile</text:p>
          </table:table-cell>
          <table:table-cell table:style-name="ce20" office:value-type="float" office:value="0.0000000456" calcext:value-type="float">
            <text:p>4,56E-08</text:p>
          </table:table-cell>
          <table:table-cell table:style-name="ce21" office:value-type="float" office:value="0.00000557" calcext:value-type="float">
            <text:p>5,57E-06</text:p>
          </table:table-cell>
          <table:table-cell table:style-name="ce22" office:value-type="float" office:value="0.000901" calcext:value-type="float">
            <text:p>9,01E-04</text:p>
          </table:table-cell>
          <table:table-cell table:style-name="ce22" office:value-type="float" office:value="0.00204" calcext:value-type="float">
            <text:p>2,04E-03</text:p>
          </table:table-cell>
          <table:table-cell table:style-name="ce22" office:value-type="float" office:value="0.000000000044" calcext:value-type="float">
            <text:p>4,40E-11</text:p>
          </table:table-cell>
        </table:table-row>
        <table:table-row table:style-name="ro2">
          <table:table-cell office:value-type="string" calcext:value-type="string">
            <text:p>Simulation</text:p>
          </table:table-cell>
          <table:table-cell office:value-type="string" calcext:value-type="string">
            <text:p>Session desktop</text:p>
          </table:table-cell>
          <table:table-cell table:style-name="ce20" table:formula="of:=[$'Simulation - Résultats'.D24]" office:value-type="float" office:value="0.000000235110241790083" calcext:value-type="float">
            <text:p>2,35E-07</text:p>
          </table:table-cell>
          <table:table-cell table:style-name="ce20" table:formula="of:=[$'Simulation - Résultats'.E24]" office:value-type="float" office:value="0.0000267826482309719" calcext:value-type="float">
            <text:p>2,68E-05</text:p>
          </table:table-cell>
          <table:table-cell table:style-name="ce20" table:formula="of:=[$'Simulation - Résultats'.F24]" office:value-type="float" office:value="0.00449531626179423" calcext:value-type="float">
            <text:p>4,50E-03</text:p>
          </table:table-cell>
          <table:table-cell table:style-name="ce20" table:formula="of:=[$'Simulation - Résultats'.G24]" office:value-type="float" office:value="0.0127018473838919" calcext:value-type="float">
            <text:p>1,27E-02</text:p>
          </table:table-cell>
          <table:table-cell table:style-name="ce20" table:formula="of:=[$'Simulation - Résultats'.H24]" office:value-type="float" office:value="0.000000000161673249481042" calcext:value-type="float">
            <text:p>1,62E-10</text:p>
          </table:table-cell>
        </table:table-row>
        <table:table-row table:style-name="ro2">
          <table:table-cell office:value-type="string" calcext:value-type="string">
            <text:p>Simulation</text:p>
          </table:table-cell>
          <table:table-cell office:value-type="string" calcext:value-type="string">
            <text:p>Session mobile</text:p>
          </table:table-cell>
          <table:table-cell table:style-name="ce20" table:formula="of:=[$'Simulation - Résultats'.D20]" office:value-type="float" office:value="0.0000000669408149235698" calcext:value-type="float">
            <text:p>6,69E-08</text:p>
          </table:table-cell>
          <table:table-cell table:style-name="ce20" table:formula="of:=[$'Simulation - Résultats'.E20]" office:value-type="float" office:value="0.00000749357684209878" calcext:value-type="float">
            <text:p>7,49E-06</text:p>
          </table:table-cell>
          <table:table-cell table:style-name="ce20" table:formula="of:=[$'Simulation - Résultats'.F20]" office:value-type="float" office:value="0.00145604396150098" calcext:value-type="float">
            <text:p>1,46E-03</text:p>
          </table:table-cell>
          <table:table-cell table:style-name="ce20" table:formula="of:=[$'Simulation - Résultats'.G20]" office:value-type="float" office:value="0.000599105184120901" calcext:value-type="float">
            <text:p>5,99E-04</text:p>
          </table:table-cell>
          <table:table-cell table:style-name="ce20" table:formula="of:=[$'Simulation - Résultats'.H20]" office:value-type="float" office:value="0.0000000000421759584839564" calcext:value-type="float">
            <text:p>4,22E-11</text:p>
          </table:table-cell>
        </table:table-row>
        <table:table-row table:style-name="ro2">
          <table:table-cell office:value-type="string" calcext:value-type="string">
            <text:p>MAX</text:p>
          </table:table-cell>
          <table:table-cell/>
          <table:table-cell table:style-name="ce19" table:formula="of:=MAX([.C2:.C7])" office:value-type="float" office:value="0.000000235110241790083" calcext:value-type="float">
            <text:p>2,35E-07</text:p>
          </table:table-cell>
          <table:table-cell table:style-name="ce19" table:formula="of:=MAX([.D2:.D7])" office:value-type="float" office:value="0.0000267826482309719" calcext:value-type="float">
            <text:p>2,68E-05</text:p>
          </table:table-cell>
          <table:table-cell table:style-name="ce19" table:formula="of:=MAX([.E2:.E7])" office:value-type="float" office:value="0.00449531626179423" calcext:value-type="float">
            <text:p>4,50E-03</text:p>
          </table:table-cell>
          <table:table-cell table:style-name="ce19" table:formula="of:=MAX([.F2:.F7])" office:value-type="float" office:value="0.0127018473838919" calcext:value-type="float">
            <text:p>1,27E-02</text:p>
          </table:table-cell>
          <table:table-cell table:style-name="ce19" table:formula="of:=MAX([.G2:.G7])" office:value-type="float" office:value="0.000000000161673249481042" calcext:value-type="float">
            <text:p>1,62E-10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Desktop – Simbios</text:p>
          </table:table-cell>
          <table:table-cell table:formula="of:=[.C2]/[.C$8]" office:value-type="percentage" office:value="0.563673484042985" calcext:value-type="percentage">
            <text:p>56,37 %</text:p>
          </table:table-cell>
          <table:table-cell table:formula="of:=[.D2]/[.D$8]" office:value-type="percentage" office:value="0.562008037468881" calcext:value-type="percentage">
            <text:p>56,20 %</text:p>
          </table:table-cell>
          <table:table-cell table:formula="of:=[.E2]/[.E$8]" office:value-type="percentage" office:value="0.575137709169628" calcext:value-type="percentage">
            <text:p>57,51 %</text:p>
          </table:table-cell>
          <table:table-cell table:formula="of:=[.F2]/[.F$8]" office:value-type="percentage" office:value="0.934043814657484" calcext:value-type="percentage">
            <text:p>93,40 %</text:p>
          </table:table-cell>
          <table:table-cell table:formula="of:=[.G2]/[.G$8]" office:value-type="percentage" office:value="0.588589279804014" calcext:value-type="percentage">
            <text:p>58,86 %</text:p>
          </table:table-cell>
        </table:table-row>
        <table:table-row table:style-name="ro2">
          <table:table-cell/>
          <table:table-cell office:value-type="string" calcext:value-type="string">
            <text:p>Desktop – Moteur</text:p>
          </table:table-cell>
          <table:table-cell table:formula="of:=[.C4]/[.C8]" office:value-type="percentage" office:value="0.415975073035398" calcext:value-type="percentage">
            <text:p>41,60 %</text:p>
          </table:table-cell>
          <table:table-cell table:formula="of:=[.D4]/[.D8]" office:value-type="percentage" office:value="0.291233336327808" calcext:value-type="percentage">
            <text:p>29,12 %</text:p>
          </table:table-cell>
          <table:table-cell table:formula="of:=[.E4]/[.E8]" office:value-type="percentage" office:value="0.273618123479718" calcext:value-type="percentage">
            <text:p>27,36 %</text:p>
          </table:table-cell>
          <table:table-cell table:formula="of:=[.F4]/[.F8]" office:value-type="percentage" office:value="0.519609455264744" calcext:value-type="percentage">
            <text:p>51,96 %</text:p>
          </table:table-cell>
          <table:table-cell table:formula="of:=[.G4]/[.G8]" office:value-type="percentage" office:value="0.501010527468233" calcext:value-type="percentage">
            <text:p>50,10 %</text:p>
          </table:table-cell>
        </table:table-row>
        <table:table-row table:style-name="ro2">
          <table:table-cell/>
          <table:table-cell office:value-type="string" calcext:value-type="string">
            <text:p>Desktop – Simulation</text:p>
          </table:table-cell>
          <table:table-cell table:formula="of:=[.C6]/[.C8]" office:value-type="percentage" office:value="1" calcext:value-type="percentage">
            <text:p>100,00 %</text:p>
          </table:table-cell>
          <table:table-cell table:formula="of:=[.D6]/[.D8]" office:value-type="percentage" office:value="1" calcext:value-type="percentage">
            <text:p>100,00 %</text:p>
          </table:table-cell>
          <table:table-cell table:formula="of:=[.E6]/[.E8]" office:value-type="percentage" office:value="1" calcext:value-type="percentage">
            <text:p>100,00 %</text:p>
          </table:table-cell>
          <table:table-cell table:formula="of:=[.F6]/[.F8]" office:value-type="percentage" office:value="1" calcext:value-type="percentage">
            <text:p>100,00 %</text:p>
          </table:table-cell>
          <table:table-cell table:formula="of:=[.G6]/[.G8]" office:value-type="percentage" office:value="1" calcext:value-type="percentage">
            <text:p>100,00 %</text:p>
          </table:table-cell>
        </table:table-row>
        <table:table-row table:style-name="ro2">
          <table:table-cell/>
          <table:table-cell office:value-type="string" calcext:value-type="string">
            <text:p>Mobile – Simbios</text:p>
          </table:table-cell>
          <table:table-cell table:formula="of:=[.C3]/[.C8]" office:value-type="percentage" office:value="0.20576931755027" calcext:value-type="percentage">
            <text:p>20,58 %</text:p>
          </table:table-cell>
          <table:table-cell table:formula="of:=[.D3]/[.D8]" office:value-type="percentage" office:value="0.189072832434568" calcext:value-type="percentage">
            <text:p>18,91 %</text:p>
          </table:table-cell>
          <table:table-cell table:formula="of:=[.E3]/[.E8]" office:value-type="percentage" office:value="0.207843745593828" calcext:value-type="percentage">
            <text:p>20,78 %</text:p>
          </table:table-cell>
          <table:table-cell table:formula="of:=[.F3]/[.F8]" office:value-type="percentage" office:value="0.0398408029931487" calcext:value-type="percentage">
            <text:p>3,98 %</text:p>
          </table:table-cell>
          <table:table-cell table:formula="of:=[.G3]/[.G8]" office:value-type="percentage" office:value="0.17698858743029" calcext:value-type="percentage">
            <text:p>17,70 %</text:p>
          </table:table-cell>
        </table:table-row>
        <table:table-row table:style-name="ro2">
          <table:table-cell/>
          <table:table-cell office:value-type="string" calcext:value-type="string">
            <text:p>Mobile – Moteur</text:p>
          </table:table-cell>
          <table:table-cell table:formula="of:=[.C5]/[.C$8]" office:value-type="percentage" office:value="0.193951567795646" calcext:value-type="percentage">
            <text:p>19,40 %</text:p>
          </table:table-cell>
          <table:table-cell table:formula="of:=[.D5]/[.D$8]" office:value-type="percentage" office:value="0.207970472223832" calcext:value-type="percentage">
            <text:p>20,80 %</text:p>
          </table:table-cell>
          <table:table-cell table:formula="of:=[.E5]/[.E$8]" office:value-type="percentage" office:value="0.200430836792867" calcext:value-type="percentage">
            <text:p>20,04 %</text:p>
          </table:table-cell>
          <table:table-cell table:formula="of:=[.F5]/[.F$8]" office:value-type="percentage" office:value="0.160606558900012" calcext:value-type="percentage">
            <text:p>16,06 %</text:p>
          </table:table-cell>
          <table:table-cell table:formula="of:=[.G5]/[.G$8]" office:value-type="percentage" office:value="0.272153866772867" calcext:value-type="percentage">
            <text:p>27,22 %</text:p>
          </table:table-cell>
        </table:table-row>
        <table:table-row table:style-name="ro2">
          <table:table-cell/>
          <table:table-cell office:value-type="string" calcext:value-type="string">
            <text:p>Mobile – Simulation</text:p>
          </table:table-cell>
          <table:table-cell table:formula="of:=[.C7]/[.C8]" office:value-type="percentage" office:value="0.284720964998783" calcext:value-type="percentage">
            <text:p>28,47 %</text:p>
          </table:table-cell>
          <table:table-cell table:formula="of:=[.D7]/[.D8]" office:value-type="percentage" office:value="0.279792228814516" calcext:value-type="percentage">
            <text:p>27,98 %</text:p>
          </table:table-cell>
          <table:table-cell table:formula="of:=[.E7]/[.E8]" office:value-type="percentage" office:value="0.323902452398272" calcext:value-type="percentage">
            <text:p>32,39 %</text:p>
          </table:table-cell>
          <table:table-cell table:formula="of:=[.F7]/[.F8]" office:value-type="percentage" office:value="0.0471667755102039" calcext:value-type="percentage">
            <text:p>4,72 %</text:p>
          </table:table-cell>
          <table:table-cell table:formula="of:=[.G7]/[.G8]" office:value-type="percentage" office:value="0.260871595142287" calcext:value-type="percentage">
            <text:p>26,09 %</text:p>
          </table:table-cell>
        </table:table-row>
        <table:table-row table:style-name="ro2" table:number-rows-repeated="6">
          <table:table-cell table:number-columns-repeated="2"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office:value-type="string" calcext:value-type="string">
            <text:p>VM mensuelle</text:p>
          </table:table-cell>
          <table:table-cell table:style-name="ce19" table:formula="of:=[$'Facteurs impacts'.B8]/12" office:value-type="float" office:value="0.00000750833333333333" calcext:value-type="float">
            <text:p>7,51E-06</text:p>
          </table:table-cell>
          <table:table-cell table:style-name="ce19" table:formula="of:=[$'Facteurs impacts'.C8]/12" office:value-type="float" office:value="0.00175833333333333" calcext:value-type="float">
            <text:p>1,76E-03</text:p>
          </table:table-cell>
          <table:table-cell table:style-name="ce19" table:formula="of:=[$'Facteurs impacts'.D8]/12" office:value-type="float" office:value="0.316666666666667" calcext:value-type="float">
            <text:p>3,17E-01</text:p>
          </table:table-cell>
          <table:table-cell table:style-name="ce19" table:formula="of:=[$'Facteurs impacts'.E8]/12" office:value-type="float" office:value="0.474166666666667" calcext:value-type="float">
            <text:p>4,74E-01</text:p>
          </table:table-cell>
          <table:table-cell table:style-name="ce19" table:formula="of:=[$'Facteurs impacts'.F8]/12" office:value-type="float" office:value="0.00000001025" calcext:value-type="float">
            <text:p>1,03E-08</text:p>
          </table:table-cell>
        </table:table-row>
        <table:table-row table:style-name="ro2">
          <table:table-cell/>
          <table:table-cell office:value-type="string" calcext:value-type="string">
            <text:p>Serveur embodied</text:p>
          </table:table-cell>
          <table:table-cell table:style-name="ce19" table:formula="of:=[$'Facteurs impacts'.B$9]/(5*12)" office:value-type="float" office:value="0.000275648753535777" calcext:value-type="float">
            <text:p>2,76E-04</text:p>
          </table:table-cell>
          <table:table-cell table:style-name="ce19" table:formula="of:=[$'Facteurs impacts'.C$9]/(5*12)" office:value-type="float" office:value="0.0285562453934613" calcext:value-type="float">
            <text:p>2,86E-02</text:p>
          </table:table-cell>
          <table:table-cell table:style-name="ce19" table:formula="of:=[$'Facteurs impacts'.D$9]/(5*12)" office:value-type="float" office:value="4.78270980231268" calcext:value-type="float">
            <text:p>4,78E+00</text:p>
          </table:table-cell>
          <table:table-cell table:style-name="ce19" table:formula="of:=[$'Facteurs impacts'.E$9]/(5*12)" office:value-type="float" office:value="9.5626708591301" calcext:value-type="float">
            <text:p>9,56E+00</text:p>
          </table:table-cell>
          <table:table-cell table:style-name="ce19" table:formula="of:=[$'Facteurs impacts'.F$9]/(5*12)" office:value-type="float" office:value="0.000000159781527308451" calcext:value-type="float">
            <text:p>1,60E-07</text:p>
          </table:table-cell>
        </table:table-row>
        <table:table-row table:style-name="ro2">
          <table:table-cell/>
          <table:table-cell office:value-type="string" calcext:value-type="string">
            <text:p>Total Simbios</text:p>
          </table:table-cell>
          <table:table-cell table:style-name="ce19" table:formula="of:=[$Résultats.D15]" office:value-type="float" office:value="0.0000549805899753866" calcext:value-type="float">
            <text:p>5,50E-05</text:p>
          </table:table-cell>
          <table:table-cell table:style-name="ce19" table:formula="of:=[$Résultats.E15]" office:value-type="float" office:value="0.00617395743795539" calcext:value-type="float">
            <text:p>6,17E-03</text:p>
          </table:table-cell>
          <table:table-cell table:style-name="ce19" table:formula="of:=[$Résultats.F15]" office:value-type="float" office:value="1.07105522595921" calcext:value-type="float">
            <text:p>1,07E+00</text:p>
          </table:table-cell>
          <table:table-cell table:style-name="ce19" table:formula="of:=[$Résultats.G15]" office:value-type="float" office:value="4.29474159927529" calcext:value-type="float">
            <text:p>4,29E+00</text:p>
          </table:table-cell>
          <table:table-cell table:style-name="ce19" table:formula="of:=[$Résultats.H15]" office:value-type="float" office:value="0.0000000384742437121955" calcext:value-type="float">
            <text:p>3,85E-08</text:p>
          </table:table-cell>
        </table:table-row>
        <table:table-row table:style-name="ro2">
          <table:table-cell/>
          <table:table-cell office:value-type="string" calcext:value-type="string">
            <text:p>MAX</text:p>
          </table:table-cell>
          <table:table-cell table:style-name="ce19" table:formula="of:=MAX([.C25:.C27])" office:value-type="float" office:value="0.000275648753535777" calcext:value-type="float">
            <text:p>2,76E-04</text:p>
          </table:table-cell>
          <table:table-cell table:style-name="ce19" table:formula="of:=MAX([.D25:.D27])" office:value-type="float" office:value="0.0285562453934613" calcext:value-type="float">
            <text:p>2,86E-02</text:p>
          </table:table-cell>
          <table:table-cell table:style-name="ce19" table:formula="of:=MAX([.E25:.E27])" office:value-type="float" office:value="4.78270980231268" calcext:value-type="float">
            <text:p>4,78E+00</text:p>
          </table:table-cell>
          <table:table-cell table:style-name="ce19" table:formula="of:=MAX([.F25:.F27])" office:value-type="float" office:value="9.5626708591301" calcext:value-type="float">
            <text:p>9,56E+00</text:p>
          </table:table-cell>
          <table:table-cell table:style-name="ce19" table:formula="of:=MAX([.G25:.G27])" office:value-type="float" office:value="0.000000159781527308451" calcext:value-type="float">
            <text:p>1,60E-07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/>
          <table:table-cell table:formula="of:=[.B25]" office:value-type="string" office:string-value="VM mensuelle" calcext:value-type="string">
            <text:p>VM mensuelle</text:p>
          </table:table-cell>
          <table:table-cell table:formula="of:=[.C25]/[.C$28]" office:value-type="percentage" office:value="0.0272387712152626" calcext:value-type="percentage">
            <text:p>2,72 %</text:p>
          </table:table-cell>
          <table:table-cell table:formula="of:=[.D25]/[.D$28]" office:value-type="percentage" office:value="0.0615743879878532" calcext:value-type="percentage">
            <text:p>6,16 %</text:p>
          </table:table-cell>
          <table:table-cell table:formula="of:=[.E25]/[.E$28]" office:value-type="percentage" office:value="0.0662107214854521" calcext:value-type="percentage">
            <text:p>6,62 %</text:p>
          </table:table-cell>
          <table:table-cell table:formula="of:=[.F25]/[.F$28]" office:value-type="percentage" office:value="0.0495851706758211" calcext:value-type="percentage">
            <text:p>4,96 %</text:p>
          </table:table-cell>
          <table:table-cell table:formula="of:=[.G25]/[.G$28]" office:value-type="percentage" office:value="0.0641500940231523" calcext:value-type="percentage">
            <text:p>6,42 %</text:p>
          </table:table-cell>
        </table:table-row>
        <table:table-row table:style-name="ro2">
          <table:table-cell/>
          <table:table-cell table:formula="of:=[.B26]" office:value-type="string" office:string-value="Serveur embodied" calcext:value-type="string">
            <text:p>Serveur embodied</text:p>
          </table:table-cell>
          <table:table-cell table:formula="of:=[.C26]/[.C$28]" office:value-type="percentage" office:value="1" calcext:value-type="percentage">
            <text:p>100,00 %</text:p>
          </table:table-cell>
          <table:table-cell table:formula="of:=[.D26]/[.D$28]" office:value-type="percentage" office:value="1" calcext:value-type="percentage">
            <text:p>100,00 %</text:p>
          </table:table-cell>
          <table:table-cell table:formula="of:=[.E26]/[.E$28]" office:value-type="percentage" office:value="1" calcext:value-type="percentage">
            <text:p>100,00 %</text:p>
          </table:table-cell>
          <table:table-cell table:formula="of:=[.F26]/[.F$28]" office:value-type="percentage" office:value="1" calcext:value-type="percentage">
            <text:p>100,00 %</text:p>
          </table:table-cell>
          <table:table-cell table:formula="of:=[.G26]/[.G$28]" office:value-type="percentage" office:value="1" calcext:value-type="percentage">
            <text:p>100,00 %</text:p>
          </table:table-cell>
        </table:table-row>
        <table:table-row table:style-name="ro2">
          <table:table-cell/>
          <table:table-cell table:formula="of:=[.B27]" office:value-type="string" office:string-value="Total Simbios" calcext:value-type="string">
            <text:p>Total Simbios</text:p>
          </table:table-cell>
          <table:table-cell table:formula="of:=[.C27]/[.C$28]" office:value-type="percentage" office:value="0.199458873911616" calcext:value-type="percentage">
            <text:p>19,95 %</text:p>
          </table:table-cell>
          <table:table-cell table:formula="of:=[.D27]/[.D$28]" office:value-type="percentage" office:value="0.216203403244639" calcext:value-type="percentage">
            <text:p>21,62 %</text:p>
          </table:table-cell>
          <table:table-cell table:formula="of:=[.E27]/[.E$28]" office:value-type="percentage" office:value="0.223943176615336" calcext:value-type="percentage">
            <text:p>22,39 %</text:p>
          </table:table-cell>
          <table:table-cell table:formula="of:=[.F27]/[.F$28]" office:value-type="percentage" office:value="0.449115279877569" calcext:value-type="percentage">
            <text:p>44,91 %</text:p>
          </table:table-cell>
          <table:table-cell table:formula="of:=[.G27]/[.G$28]" office:value-type="percentage" office:value="0.240792814790928" calcext:value-type="percentage">
            <text:p>24,08 %</text:p>
          </table:table-cell>
        </table:table-row>
      </table:table>
      <table:table table:name="MonACVnumérique.fr" table:style-name="ta1">
        <office:forms form:automatic-focus="false" form:apply-design-mode="false"/>
        <table:shapes>
          <draw:frame draw:z-index="0" draw:style-name="gr1" draw:text-style-name="P1" svg:width="15.999cm" svg:height="8.999cm" svg:x="16.89cm" svg:y="3.79cm">
            <draw:object draw:notify-on-update-of-ranges="'MonACVnumérique.fr'.B22:'MonACVnumérique.fr'.C22 'MonACVnumérique.fr'.A23:'MonACVnumérique.fr'.A23 'MonACVnumérique.fr'.B23:'MonACVnumérique.fr'.C23 'MonACVnumérique.fr'.A24:'MonACVnumérique.fr'.A24 'MonACVnumérique.fr'.B24:'MonACVnumérique.fr'.C24 'MonACVnumérique.fr'.A25:'MonACVnumérique.fr'.A25 'MonACVnumérique.fr'.B25:'MonACVnumérique.fr'.C25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7" table:default-cell-style-name="Default"/>
        <table:table-column table:style-name="co2" table:number-columns-repeated="5" table:default-cell-style-name="ce19"/>
        <table:table-row table:style-name="ro4">
          <table:table-cell table:style-name="ce23"/>
          <table:table-cell table:style-name="ce27" office:value-type="string" calcext:value-type="string">
            <text:p>Epuisement des ressources naturelles </text:p>
          </table:table-cell>
          <table:table-cell table:style-name="ce31" office:value-type="string" calcext:value-type="string">
            <text:p>Acidification</text:p>
          </table:table-cell>
          <table:table-cell table:style-name="ce31" office:value-type="string" calcext:value-type="string">
            <text:p>Changement climatique</text:p>
          </table:table-cell>
          <table:table-cell table:style-name="ce31" office:value-type="string" calcext:value-type="string">
            <text:p>Radiations ionisantes</text:p>
          </table:table-cell>
          <table:table-cell table:style-name="ce31" office:value-type="string" calcext:value-type="string">
            <text:p>Émissions de particules fines</text:p>
          </table:table-cell>
        </table:table-row>
        <table:table-row table:style-name="ro3">
          <table:table-cell table:style-name="ce24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4">
          <table:table-cell table:style-name="ce25" office:value-type="string" calcext:value-type="string">
            <text:p>Poste de travail</text:p>
          </table:table-cell>
          <table:table-cell table:style-name="ce28" office:value-type="float" office:value="0.000182" calcext:value-type="float">
            <text:p>1,82E-04</text:p>
          </table:table-cell>
          <table:table-cell table:style-name="ce29" office:value-type="float" office:value="0.0174" calcext:value-type="float">
            <text:p>1,74E-02</text:p>
          </table:table-cell>
          <table:table-cell table:style-name="ce28" office:value-type="float" office:value="3.56" calcext:value-type="float">
            <text:p>3,56E+00</text:p>
          </table:table-cell>
          <table:table-cell table:style-name="ce28" office:value-type="float" office:value="53.7" calcext:value-type="float">
            <text:p>5,37E+01</text:p>
          </table:table-cell>
          <table:table-cell table:style-name="ce28" office:value-type="float" office:value="0.000000148" calcext:value-type="float">
            <text:p>1,48E-07</text:p>
          </table:table-cell>
        </table:table-row>
        <table:table-row table:style-name="ro4">
          <table:table-cell table:style-name="ce25" office:value-type="string" calcext:value-type="string">
            <text:p>Réseaux</text:p>
          </table:table-cell>
          <table:table-cell table:style-name="ce28" office:value-type="float" office:value="0.00107" calcext:value-type="float">
            <text:p>1,07E-03</text:p>
          </table:table-cell>
          <table:table-cell table:style-name="ce29" office:value-type="float" office:value="0.00302" calcext:value-type="float">
            <text:p>3,02E-03</text:p>
          </table:table-cell>
          <table:table-cell table:style-name="ce28" office:value-type="float" office:value="5.7" calcext:value-type="float">
            <text:p>5,70E+00</text:p>
          </table:table-cell>
          <table:table-cell table:style-name="ce28" office:value-type="float" office:value="16.9" calcext:value-type="float">
            <text:p>1,69E+01</text:p>
          </table:table-cell>
          <table:table-cell table:style-name="ce28" office:value-type="float" office:value="0.0000000394" calcext:value-type="float">
            <text:p>3,94E-08</text:p>
          </table:table-cell>
        </table:table-row>
        <table:table-row table:style-name="ro4">
          <table:table-cell table:style-name="ce25" office:value-type="string" calcext:value-type="string">
            <text:p>Datacenter</text:p>
          </table:table-cell>
          <table:table-cell table:style-name="ce28" office:value-type="float" office:value="0.05" calcext:value-type="float">
            <text:p>5,00E-02</text:p>
          </table:table-cell>
          <table:table-cell table:style-name="ce29" office:value-type="float" office:value="7.88" calcext:value-type="float">
            <text:p>7,88E+00</text:p>
          </table:table-cell>
          <table:table-cell table:style-name="ce28" office:value-type="float" office:value="220" calcext:value-type="float">
            <text:p>2,20E+02</text:p>
          </table:table-cell>
          <table:table-cell table:style-name="ce28" office:value-type="float" office:value="928" calcext:value-type="float">
            <text:p>9,28E+02</text:p>
          </table:table-cell>
          <table:table-cell table:style-name="ce29" office:value-type="float" office:value="0.0000452" calcext:value-type="float">
            <text:p>4,52E-05</text:p>
          </table:table-cell>
        </table:table-row>
        <table:table-row table:style-name="ro4">
          <table:table-cell table:style-name="ce25" office:value-type="string" calcext:value-type="string">
            <text:p>Organisation Humaine</text:p>
          </table:table-cell>
          <table:table-cell table:style-name="ce29" office:value-type="float" office:value="0.0000882" calcext:value-type="float">
            <text:p>8,82E-05</text:p>
          </table:table-cell>
          <table:table-cell table:style-name="ce29" office:value-type="float" office:value="0.0616" calcext:value-type="float">
            <text:p>6,16E-02</text:p>
          </table:table-cell>
          <table:table-cell table:style-name="ce29" office:value-type="float" office:value="41.3" calcext:value-type="float">
            <text:p>4,13E+01</text:p>
          </table:table-cell>
          <table:table-cell table:style-name="ce28" office:value-type="float" office:value="785" calcext:value-type="float">
            <text:p>7,85E+02</text:p>
          </table:table-cell>
          <table:table-cell table:style-name="ce29" office:value-type="float" office:value="0.00000107" calcext:value-type="float">
            <text:p>1,07E-06</text:p>
          </table:table-cell>
        </table:table-row>
        <table:table-row table:style-name="ro4">
          <table:table-cell table:style-name="ce25" office:value-type="string" calcext:value-type="string">
            <text:p>Terminaux utilisateurs</text:p>
          </table:table-cell>
          <table:table-cell table:style-name="ce29" office:value-type="float" office:value="0.0000543" calcext:value-type="float">
            <text:p>5,43E-05</text:p>
          </table:table-cell>
          <table:table-cell table:style-name="ce29" office:value-type="float" office:value="0.0125" calcext:value-type="float">
            <text:p>1,25E-02</text:p>
          </table:table-cell>
          <table:table-cell table:style-name="ce29" office:value-type="float" office:value="3.28" calcext:value-type="float">
            <text:p>3,28E+00</text:p>
          </table:table-cell>
          <table:table-cell table:style-name="ce28" office:value-type="float" office:value="86.5" calcext:value-type="float">
            <text:p>8,65E+01</text:p>
          </table:table-cell>
          <table:table-cell table:style-name="ce29" office:value-type="float" office:value="0.000000149" calcext:value-type="float">
            <text:p>1,49E-07</text:p>
          </table:table-cell>
        </table:table-row>
        <table:table-row table:style-name="ro4">
          <table:table-cell table:style-name="ce26" office:value-type="string" calcext:value-type="string">
            <text:p>TOTAL</text:p>
          </table:table-cell>
          <table:table-cell table:style-name="ce30" office:value-type="float" office:value="0.0514" calcext:value-type="float">
            <text:p>5,14E-02</text:p>
          </table:table-cell>
          <table:table-cell table:style-name="ce30" office:value-type="float" office:value="7.97" calcext:value-type="float">
            <text:p>7,97E+00</text:p>
          </table:table-cell>
          <table:table-cell table:style-name="ce30" office:value-type="float" office:value="274" calcext:value-type="float">
            <text:p>2,74E+02</text:p>
          </table:table-cell>
          <table:table-cell table:style-name="ce33" office:value-type="float" office:value="1870" calcext:value-type="float">
            <text:p>1,87E+03</text:p>
          </table:table-cell>
          <table:table-cell table:style-name="ce30" office:value-type="float" office:value="0.0000466" calcext:value-type="float">
            <text:p>4,66E-05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 office:value-type="string" calcext:value-type="string">
            <text:p>MonACVnumérique.fr</text:p>
          </table:table-cell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 office:value-type="string" calcext:value-type="string">
            <text:p>Transferts</text:p>
          </table:table-cell>
          <table:table-cell table:formula="of:=[.B5]+[.B4]" office:value-type="float" office:value="0.05107" calcext:value-type="float">
            <text:p>5,11E-02</text:p>
          </table:table-cell>
          <table:table-cell table:formula="of:=[.C5]+[.C4]" office:value-type="float" office:value="7.88302" calcext:value-type="float">
            <text:p>7,88E+00</text:p>
          </table:table-cell>
          <table:table-cell table:formula="of:=[.D5]+[.D4]" office:value-type="float" office:value="225.7" calcext:value-type="float">
            <text:p>2,26E+02</text:p>
          </table:table-cell>
          <table:table-cell table:formula="of:=[.E5]+[.E4]" office:value-type="float" office:value="944.9" calcext:value-type="float">
            <text:p>9,45E+02</text:p>
          </table:table-cell>
          <table:table-cell table:formula="of:=[.F5]+[.F4]" office:value-type="float" office:value="0.0000452394" calcext:value-type="float">
            <text:p>4,52E-05</text:p>
          </table:table-cell>
        </table:table-row>
        <table:table-row table:style-name="ro2">
          <table:table-cell office:value-type="string" calcext:value-type="string">
            <text:p>Création</text:p>
          </table:table-cell>
          <table:table-cell table:formula="of:=[.B6]+[.B3]" office:value-type="float" office:value="0.0002702" calcext:value-type="float">
            <text:p>2,70E-04</text:p>
          </table:table-cell>
          <table:table-cell table:formula="of:=[.C6]+[.C3]" office:value-type="float" office:value="0.079" calcext:value-type="float">
            <text:p>7,90E-02</text:p>
          </table:table-cell>
          <table:table-cell table:formula="of:=[.D6]+[.D3]" office:value-type="float" office:value="44.86" calcext:value-type="float">
            <text:p>4,49E+01</text:p>
          </table:table-cell>
          <table:table-cell table:formula="of:=[.E6]+[.E3]" office:value-type="float" office:value="838.7" calcext:value-type="float">
            <text:p>8,39E+02</text:p>
          </table:table-cell>
          <table:table-cell table:formula="of:=[.F6]+[.F3]" office:value-type="float" office:value="0.000001218" calcext:value-type="float">
            <text:p>1,22E-06</text:p>
          </table:table-cell>
        </table:table-row>
        <table:table-row table:style-name="ro2">
          <table:table-cell office:value-type="string" calcext:value-type="string">
            <text:p>Terminaux utilisateurs</text:p>
          </table:table-cell>
          <table:table-cell table:formula="of:=[.B7]" office:value-type="float" office:value="0.0000543" calcext:value-type="float">
            <text:p>5,43E-05</text:p>
          </table:table-cell>
          <table:table-cell table:formula="of:=[.C7]" office:value-type="float" office:value="0.0125" calcext:value-type="float">
            <text:p>1,25E-02</text:p>
          </table:table-cell>
          <table:table-cell table:formula="of:=[.D7]" office:value-type="float" office:value="3.28" calcext:value-type="float">
            <text:p>3,28E+00</text:p>
          </table:table-cell>
          <table:table-cell table:formula="of:=[.E7]" office:value-type="float" office:value="86.5" calcext:value-type="float">
            <text:p>8,65E+01</text:p>
          </table:table-cell>
          <table:table-cell table:formula="of:=[.F7]" office:value-type="float" office:value="0.000000149" calcext:value-type="float">
            <text:p>1,49E-07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11:.B13])" office:value-type="float" office:value="0.0513945" calcext:value-type="float">
            <text:p>5,14E-02</text:p>
          </table:table-cell>
          <table:table-cell table:formula="of:=SUM([.C11:.C13])" office:value-type="float" office:value="7.97452" calcext:value-type="float">
            <text:p>7,97E+00</text:p>
          </table:table-cell>
          <table:table-cell table:formula="of:=SUM([.D11:.D13])" office:value-type="float" office:value="273.84" calcext:value-type="float">
            <text:p>2,74E+02</text:p>
          </table:table-cell>
          <table:table-cell table:formula="of:=SUM([.E11:.E13])" office:value-type="float" office:value="1870.1" calcext:value-type="float">
            <text:p>1,87E+03</text:p>
          </table:table-cell>
          <table:table-cell table:formula="of:=SUM([.F11:.F13])" office:value-type="float" office:value="0.0000466064" calcext:value-type="float">
            <text:p>4,66E-05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 office:value-type="string" calcext:value-type="string">
            <text:p>Simbios</text:p>
          </table:table-cell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</table:table-row>
        <table:table-row table:style-name="ro2">
          <table:table-cell office:value-type="string" calcext:value-type="string">
            <text:p>Transferts</text:p>
          </table:table-cell>
          <table:table-cell table:formula="of:=[$Résultats.D28]*12" office:value-type="float" office:value="0.000000184839086402893" calcext:value-type="float">
            <text:p>1,85E-07</text:p>
          </table:table-cell>
          <table:table-cell table:formula="of:=[$Résultats.E28]*12" office:value-type="float" office:value="0.0000191720923313141" calcext:value-type="float">
            <text:p>1,92E-05</text:p>
          </table:table-cell>
          <table:table-cell table:formula="of:=[$Résultats.F28]*12" office:value-type="float" office:value="0.00298891615024567" calcext:value-type="float">
            <text:p>2,99E-03</text:p>
          </table:table-cell>
          <table:table-cell table:formula="of:=[$Résultats.G28]*12" office:value-type="float" office:value="0.0500125542938232" calcext:value-type="float">
            <text:p>5,00E-02</text:p>
          </table:table-cell>
          <table:table-cell table:formula="of:=[$Résultats.H28]*12" office:value-type="float" office:value="0.000000000444564315193176" calcext:value-type="float">
            <text:p>4,45E-10</text:p>
          </table:table-cell>
        </table:table-row>
        <table:table-row table:style-name="ro2">
          <table:table-cell office:value-type="string" calcext:value-type="string">
            <text:p>Création</text:p>
          </table:table-cell>
          <table:table-cell table:formula="of:=[$Résultats.D31]*12" office:value-type="float" office:value="0.000185349217735534" calcext:value-type="float">
            <text:p>1,85E-04</text:p>
          </table:table-cell>
          <table:table-cell table:formula="of:=[$Résultats.E31]*12" office:value-type="float" office:value="0.0163287845294076" calcext:value-type="float">
            <text:p>1,63E-02</text:p>
          </table:table-cell>
          <table:table-cell table:formula="of:=[$Résultats.F31]*12" office:value-type="float" office:value="2.54800874339342" calcext:value-type="float">
            <text:p>2,55E+00</text:p>
          </table:table-cell>
          <table:table-cell table:formula="of:=[$Résultats.G31]*12" office:value-type="float" office:value="1.81379470391685" calcext:value-type="float">
            <text:p>1,81E+00</text:p>
          </table:table-cell>
          <table:table-cell table:formula="of:=[$Résultats.H31]*12" office:value-type="float" office:value="0.0000000920640138251665" calcext:value-type="float">
            <text:p>9,21E-08</text:p>
          </table:table-cell>
        </table:table-row>
        <table:table-row table:style-name="ro2">
          <table:table-cell office:value-type="string" calcext:value-type="string">
            <text:p>Terminaux utilisateurs</text:p>
          </table:table-cell>
          <table:table-cell table:formula="of:=([$Résultats.D30]+[$Résultats.D29])*12" office:value-type="float" office:value="0.000474233022882702" calcext:value-type="float">
            <text:p>4,74E-04</text:p>
          </table:table-cell>
          <table:table-cell table:formula="of:=([$Résultats.E30]+[$Résultats.E29])*12" office:value-type="float" office:value="0.0577395326337258" calcext:value-type="float">
            <text:p>5,77E-02</text:p>
          </table:table-cell>
          <table:table-cell table:formula="of:=([$Résultats.F30]+[$Résultats.F29])*12" office:value-type="float" office:value="10.3016650519669" calcext:value-type="float">
            <text:p>1,03E+01</text:p>
          </table:table-cell>
          <table:table-cell table:formula="of:=([$Résultats.G30]+[$Résultats.G29])*12" office:value-type="float" office:value="49.6730919330928" calcext:value-type="float">
            <text:p>4,97E+01</text:p>
          </table:table-cell>
          <table:table-cell table:formula="of:=([$Résultats.H30]+[$Résultats.H29])*12" office:value-type="float" office:value="0.000000369182346405986" calcext:value-type="float">
            <text:p>3,69E-07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17:.B19])" office:value-type="float" office:value="0.000659767079704639" calcext:value-type="float">
            <text:p>6,60E-04</text:p>
          </table:table-cell>
          <table:table-cell table:formula="of:=SUM([.C17:.C19])" office:value-type="float" office:value="0.0740874892554647" calcext:value-type="float">
            <text:p>7,41E-02</text:p>
          </table:table-cell>
          <table:table-cell table:formula="of:=SUM([.D17:.D19])" office:value-type="float" office:value="12.8526627115105" calcext:value-type="float">
            <text:p>1,29E+01</text:p>
          </table:table-cell>
          <table:table-cell table:formula="of:=SUM([.E17:.E19])" office:value-type="float" office:value="51.5368991913035" calcext:value-type="float">
            <text:p>5,15E+01</text:p>
          </table:table-cell>
          <table:table-cell table:formula="of:=SUM([.F17:.F19])" office:value-type="float" office:value="0.000000461690924546346" calcext:value-type="float">
            <text:p>4,62E-07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Default" table:formula="of:=([$'Simulation - Résultats'.F30]+[$'Simulation - Résultats'.F29])*12" office:value-type="float" office:value="19.4645441319337" calcext:value-type="float">
            <text:p>19,4645441319337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GWP</text:p>
          </table:table-cell>
          <table:table-cell table:formula="of:=[.A10]" office:value-type="string" office:string-value="MonACVnumérique.fr" calcext:value-type="string">
            <text:p>MonACVnumérique.fr</text:p>
          </table:table-cell>
          <table:table-cell table:formula="of:=[.A16]" office:value-type="string" office:string-value="Simbios" calcext:value-type="string">
            <text:p>Simbios</text:p>
          </table:table-cell>
          <table:table-cell office:value-type="string" calcext:value-type="string">
            <text:p>Del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nsferts</text:p>
          </table:table-cell>
          <table:table-cell table:formula="of:=[.D11]" office:value-type="float" office:value="225.7" calcext:value-type="float">
            <text:p>2,26E+02</text:p>
          </table:table-cell>
          <table:table-cell table:formula="of:=[.D17]" office:value-type="float" office:value="0.00298891615024567" calcext:value-type="float">
            <text:p>2,99E-03</text:p>
          </table:table-cell>
          <table:table-cell table:style-name="ce32" table:formula="of:=([.B23]-[.C23])/[.C23]" office:value-type="percentage" office:value="75511.3224120721" calcext:value-type="percentage">
            <text:p>7551132 %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Création</text:p>
          </table:table-cell>
          <table:table-cell table:formula="of:=[.D12]" office:value-type="float" office:value="44.86" calcext:value-type="float">
            <text:p>4,49E+01</text:p>
          </table:table-cell>
          <table:table-cell table:formula="of:=[.D18]" office:value-type="float" office:value="2.54800874339342" calcext:value-type="float">
            <text:p>2,55E+00</text:p>
          </table:table-cell>
          <table:table-cell table:style-name="ce32" table:formula="of:=([.B24]-[.C24])/[.C24]" office:value-type="percentage" office:value="16.605905048919" calcext:value-type="percentage">
            <text:p>1661 %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Terminaux utilisateurs</text:p>
          </table:table-cell>
          <table:table-cell table:formula="of:=[.D13]" office:value-type="float" office:value="3.28" calcext:value-type="float">
            <text:p>3,28E+00</text:p>
          </table:table-cell>
          <table:table-cell table:formula="of:=[.D19]" office:value-type="float" office:value="10.3016650519669" calcext:value-type="float">
            <text:p>1,03E+01</text:p>
          </table:table-cell>
          <table:table-cell table:style-name="ce32" table:formula="of:=([.B25]-[.C25])/[.C25]" office:value-type="percentage" office:value="-0.681604868392246" calcext:value-type="percentage">
            <text:p>-68 %</text:p>
          </table:table-cell>
          <table:table-cell table:style-name="Default" table:number-columns-repeated="2"/>
        </table:table-row>
      </table:table>
      <table:table table:name="appyPlanet" table:style-name="ta1">
        <office:forms form:automatic-focus="false" form:apply-design-mode="false"/>
        <table:shapes>
          <draw:frame draw:z-index="0" draw:style-name="gr1" draw:text-style-name="P1" svg:width="15.999cm" svg:height="8.999cm" svg:x="20.099cm" svg:y="5.202cm">
            <draw:object draw:notify-on-update-of-ranges="appyPlanet.I7:appyPlanet.I7 appyPlanet.J7:appyPlanet.N7 appyPlanet.I8:appyPlanet.I8 appyPlanet.J8:appyPlanet.N8 appyPlanet.I9:appyPlanet.I9 appyPlanet.J9:appyPlanet.N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" table:number-columns-repeated="8" table:default-cell-style-name="Default"/>
        <table:table-column table:style-name="co8" table:default-cell-style-name="Default"/>
        <table:table-column table:style-name="co2" table:number-columns-repeated="5" table:default-cell-style-name="ce19"/>
        <table:table-column table:style-name="co2" table:default-cell-style-name="Default"/>
        <table:table-row table:style-name="ro6">
          <table:table-cell table:number-columns-repeated="9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  <table:table-cell/>
        </table:table-row>
        <table:table-row table:style-name="ro5">
          <table:table-cell table:number-columns-repeated="8"/>
          <table:table-cell office:value-type="string" calcext:value-type="string">
            <text:p>Impact par session</text:p>
          </table:table-cell>
          <table:table-cell table:style-name="ce70" office:value-type="float" office:value="0.000091" calcext:value-type="float">
            <text:p>0,000091</text:p>
          </table:table-cell>
          <table:table-cell table:style-name="ce70" office:value-type="float" office:value="0.0055" calcext:value-type="float">
            <text:p>0,0055</text:p>
          </table:table-cell>
          <table:table-cell table:style-name="ce70" office:value-type="float" office:value="0.877" calcext:value-type="float">
            <text:p>0,877</text:p>
          </table:table-cell>
          <table:table-cell table:style-name="ce70" office:value-type="float" office:value="4.29" calcext:value-type="float">
            <text:p>4,29</text:p>
          </table:table-cell>
          <table:table-cell table:style-name="ce70" office:value-type="float" office:value="0.0000000336" calcext:value-type="float">
            <text:p>0,0000000336</text:p>
          </table:table-cell>
          <table:table-cell table:formula="of:=[.L2]-[.L4]" office:value-type="float" office:value="0.8700717" calcext:value-type="float">
            <text:p>0,8700717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Part front</text:p>
          </table:table-cell>
          <table:table-cell table:style-name="ce70" office:value-type="float" office:value="0.2" calcext:value-type="float">
            <text:p>0,2</text:p>
          </table:table-cell>
          <table:table-cell table:style-name="ce70" office:value-type="float" office:value="0.69" calcext:value-type="float">
            <text:p>0,69</text:p>
          </table:table-cell>
          <table:table-cell table:style-name="ce70" office:value-type="float" office:value="0.79" calcext:value-type="float">
            <text:p>0,79</text:p>
          </table:table-cell>
          <table:table-cell table:style-name="ce70" office:value-type="float" office:value="0.26" calcext:value-type="float">
            <text:p>0,26</text:p>
          </table:table-cell>
          <table:table-cell table:style-name="ce70" office:value-type="float" office:value="0.72" calcext:value-type="float">
            <text:p>0,72</text:p>
          </table:table-cell>
          <table:table-cell/>
        </table:table-row>
        <table:table-row table:style-name="ro2">
          <table:table-cell table:number-columns-repeated="8"/>
          <table:table-cell office:value-type="string" calcext:value-type="string">
            <text:p>Impacts front</text:p>
          </table:table-cell>
          <table:table-cell table:formula="of:=[.J2]*[.J3]/100" office:value-type="float" office:value="0.000000182" calcext:value-type="float">
            <text:p>1,82E-07</text:p>
          </table:table-cell>
          <table:table-cell table:formula="of:=[.K2]*[.K3]/100" office:value-type="float" office:value="0.00003795" calcext:value-type="float">
            <text:p>3,79E-05</text:p>
          </table:table-cell>
          <table:table-cell table:formula="of:=[.L2]*[.L3]/100" office:value-type="float" office:value="0.0069283" calcext:value-type="float">
            <text:p>6,93E-03</text:p>
          </table:table-cell>
          <table:table-cell table:formula="of:=[.M2]*[.M3]/100" office:value-type="float" office:value="0.011154" calcext:value-type="float">
            <text:p>1,12E-02</text:p>
          </table:table-cell>
          <table:table-cell table:formula="of:=[.N2]*[.N3]/100" office:value-type="float" office:value="0.00000000024192" calcext:value-type="float">
            <text:p>2,42E-10</text:p>
          </table:table-cell>
          <table:table-cell/>
        </table:table-row>
        <table:table-row table:style-name="ro2">
          <table:table-cell table:number-columns-repeated="8"/>
          <table:table-cell office:value-type="string" calcext:value-type="string">
            <text:p>ACV front</text:p>
          </table:table-cell>
          <table:table-cell table:formula="of:=([$Résultats.D29]+[$Résultats.D30])/([$Données.$B$2]+[$Données.$B$3])" office:value-type="float" office:value="0.000000076145315170633" calcext:value-type="float">
            <text:p>7,61E-08</text:p>
          </table:table-cell>
          <table:table-cell table:formula="of:=([$Résultats.E29]+[$Résultats.E30])/([$Données.$B$2]+[$Données.$B$3])" office:value-type="float" office:value="0.00000927095899706581" calcext:value-type="float">
            <text:p>9,27E-06</text:p>
          </table:table-cell>
          <table:table-cell table:formula="of:=([$Résultats.F29]+[$Résultats.F30])/([$Données.$B$2]+[$Données.$B$3])" office:value-type="float" office:value="0.00165408880089384" calcext:value-type="float">
            <text:p>1,65E-03</text:p>
          </table:table-cell>
          <table:table-cell table:formula="of:=([$Résultats.G29]+[$Résultats.G30])/([$Données.$B$2]+[$Données.$B$3])" office:value-type="float" office:value="0.00797576941764496" calcext:value-type="float">
            <text:p>7,98E-03</text:p>
          </table:table-cell>
          <table:table-cell table:formula="of:=([$Résultats.H29]+[$Résultats.H30])/([$Données.$B$2]+[$Données.$B$3])" office:value-type="float" office:value="0.0000000000592778333985206" calcext:value-type="float">
            <text:p>5,93E-11</text:p>
          </table:table-cell>
          <table:table-cell/>
        </table:table-row>
        <table:table-row table:style-name="ro2">
          <table:table-cell table:number-columns-repeated="8"/>
          <table:table-cell office:value-type="string" calcext:value-type="string">
            <text:p>max</text:p>
          </table:table-cell>
          <table:table-cell table:formula="of:=MAX([.J4:.J5])" office:value-type="float" office:value="0.000000182" calcext:value-type="float">
            <text:p>1,82E-07</text:p>
          </table:table-cell>
          <table:table-cell table:formula="of:=MAX([.K4:.K5])" office:value-type="float" office:value="0.00003795" calcext:value-type="float">
            <text:p>3,79E-05</text:p>
          </table:table-cell>
          <table:table-cell table:formula="of:=MAX([.L4:.L5])" office:value-type="float" office:value="0.0069283" calcext:value-type="float">
            <text:p>6,93E-03</text:p>
          </table:table-cell>
          <table:table-cell table:formula="of:=MAX([.M4:.M5])" office:value-type="float" office:value="0.011154" calcext:value-type="float">
            <text:p>1,12E-02</text:p>
          </table:table-cell>
          <table:table-cell table:formula="of:=MAX([.N4:.N5])" office:value-type="float" office:value="0.00000000024192" calcext:value-type="float">
            <text:p>2,42E-10</text:p>
          </table:table-cell>
          <table:table-cell/>
        </table:table-row>
        <table:table-row table:style-name="ro6">
          <table:table-cell table:number-columns-repeated="9"/>
          <table:table-cell table:style-name="ce6" office:value-type="string" calcext:value-type="string">
            <text:p>ADPe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GWP </text:p>
          </table:table-cell>
          <table:table-cell table:style-name="ce11" office:value-type="string" calcext:value-type="string">
            <text:p>IR </text:p>
          </table:table-cell>
          <table:table-cell table:style-name="ce11" office:value-type="string" calcext:value-type="string">
            <text:p>PM </text:p>
          </table:table-cell>
          <table:table-cell/>
        </table:table-row>
        <table:table-row table:style-name="ro2">
          <table:table-cell table:number-columns-repeated="8"/>
          <table:table-cell office:value-type="string" calcext:value-type="string">
            <text:p>AppyPlanet</text:p>
          </table:table-cell>
          <table:table-cell table:style-name="ce32" table:formula="of:=[.J4]/[.J$6]" office:value-type="percentage" office:value="1" calcext:value-type="percentage">
            <text:p>100 %</text:p>
          </table:table-cell>
          <table:table-cell table:style-name="ce32" table:formula="of:=[.K4]/[.K$6]" office:value-type="percentage" office:value="1" calcext:value-type="percentage">
            <text:p>100 %</text:p>
          </table:table-cell>
          <table:table-cell table:style-name="ce32" table:formula="of:=[.L4]/[.L$6]" office:value-type="percentage" office:value="1" calcext:value-type="percentage">
            <text:p>100 %</text:p>
          </table:table-cell>
          <table:table-cell table:style-name="ce32" table:formula="of:=[.M4]/[.M$6]" office:value-type="percentage" office:value="1" calcext:value-type="percentage">
            <text:p>100 %</text:p>
          </table:table-cell>
          <table:table-cell table:style-name="ce32" table:formula="of:=[.N4]/[.N$6]" office:value-type="percentage" office:value="1" calcext:value-type="percentage">
            <text:p>100 %</text:p>
          </table:table-cell>
          <table:table-cell/>
        </table:table-row>
        <table:table-row table:style-name="ro2">
          <table:table-cell table:number-columns-repeated="8"/>
          <table:table-cell office:value-type="string" calcext:value-type="string">
            <text:p>ACV</text:p>
          </table:table-cell>
          <table:table-cell table:style-name="ce32" table:formula="of:=[.J5]/[.J$6]" office:value-type="percentage" office:value="0.418380852585895" calcext:value-type="percentage">
            <text:p>42 %</text:p>
          </table:table-cell>
          <table:table-cell table:style-name="ce32" table:formula="of:=[.K5]/[.K$6]" office:value-type="percentage" office:value="0.244294044718467" calcext:value-type="percentage">
            <text:p>24 %</text:p>
          </table:table-cell>
          <table:table-cell table:style-name="ce32" table:formula="of:=[.L5]/[.L$6]" office:value-type="percentage" office:value="0.238743818959029" calcext:value-type="percentage">
            <text:p>24 %</text:p>
          </table:table-cell>
          <table:table-cell table:style-name="ce32" table:formula="of:=[.M5]/[.M$6]" office:value-type="percentage" office:value="0.715059119387212" calcext:value-type="percentage">
            <text:p>72 %</text:p>
          </table:table-cell>
          <table:table-cell table:style-name="ce32" table:formula="of:=[.N5]/[.N$6]" office:value-type="percentage" office:value="0.245030726680393" calcext:value-type="percentage">
            <text:p>25 %</text:p>
          </table:table-cell>
          <table:table-cell/>
        </table:table-row>
      </table:table>
      <table:table table:name="Greenspector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4" table:default-cell-style-name="Default"/>
        <table:table-row table:style-name="ro7">
          <table:table-cell table:style-name="ce68" office:value-type="string" calcext:value-type="string">
            <text:p>Scénario</text:p>
          </table:table-cell>
          <table:table-cell table:style-name="ce68" office:value-type="string" calcext:value-type="string">
            <text:p>Device</text:p>
          </table:table-cell>
          <table:table-cell table:style-name="ce68" office:value-type="string" calcext:value-type="string">
            <text:p>Réseau</text:p>
          </table:table-cell>
          <table:table-cell table:style-name="ce68" office:value-type="string" calcext:value-type="string">
            <text:p>CO2</text:p>
          </table:table-cell>
          <table:table-cell table:style-name="ce68" office:value-type="string" calcext:value-type="string">
            <text:p>Energie terminal (mAh)</text:p>
          </table:table-cell>
          <table:table-cell table:style-name="ce68" office:value-type="string" calcext:value-type="string">
            <text:p>Données transférées (ko)</text:p>
          </table:table-cell>
          <table:table-cell table:style-name="ce68" office:value-type="string" calcext:value-type="string">
            <text:p>Temps affichage</text:p>
          </table:table-cell>
        </table:table-row>
        <table:table-row table:style-name="ro2">
          <table:table-cell office:value-type="string" calcext:value-type="string">
            <text:p>Home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4G</text:p>
          </table:table-cell>
          <table:table-cell table:style-name="ce19" office:value-type="float" office:value="0.00028" calcext:value-type="float">
            <text:p>2,80E-04</text:p>
          </table:table-cell>
          <table:table-cell office:value-type="float" office:value="4.27" calcext:value-type="float">
            <text:p>4,27</text:p>
          </table:table-cell>
          <table:table-cell office:value-type="float" office:value="334.8" calcext:value-type="float">
            <text:p>334,8</text:p>
          </table:table-cell>
          <table:table-cell office:value-type="float" office:value="67.58" calcext:value-type="float">
            <text:p>67,58</text:p>
          </table:table-cell>
        </table:table-row>
        <table:table-row table:style-name="ro2">
          <table:table-cell office:value-type="string" calcext:value-type="string">
            <text:p>Home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Wifi</text:p>
          </table:table-cell>
          <table:table-cell table:style-name="ce19" office:value-type="float" office:value="0.00028" calcext:value-type="float">
            <text:p>2,80E-04</text:p>
          </table:table-cell>
          <table:table-cell office:value-type="float" office:value="4.39" calcext:value-type="float">
            <text:p>4,39</text:p>
          </table:table-cell>
          <table:table-cell office:value-type="float" office:value="334.7" calcext:value-type="float">
            <text:p>334,7</text:p>
          </table:table-cell>
          <table:table-cell office:value-type="float" office:value="67.28" calcext:value-type="float">
            <text:p>67,28</text:p>
          </table:table-cell>
        </table:table-row>
        <table:table-row table:style-name="ro2">
          <table:table-cell office:value-type="string" calcext:value-type="string">
            <text:p>Home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Wif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log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4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log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Wifi</text:p>
          </table:table-cell>
          <table:table-cell table:style-name="ce19" office:value-type="float" office:value="0.0007" calcext:value-type="float">
            <text:p>7,00E-04</text:p>
          </table:table-cell>
          <table:table-cell office:value-type="float" office:value="13.2" calcext:value-type="float">
            <text:p>13,2</text:p>
          </table:table-cell>
          <table:table-cell office:value-type="float" office:value="316.34" calcext:value-type="float">
            <text:p>316,34</text:p>
          </table:table-cell>
          <table:table-cell office:value-type="float" office:value="200.93" calcext:value-type="float">
            <text:p>200,93</text:p>
          </table:table-cell>
        </table:table-row>
        <table:table-row table:style-name="ro2">
          <table:table-cell office:value-type="string" calcext:value-type="string">
            <text:p>Blog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Wif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log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Wifi</text:p>
          </table:table-cell>
          <table:table-cell table:number-columns-repeated="4"/>
        </table:table-row>
      </table:table>
      <table:table table:name="Analyses URL" table:style-name="ta1">
        <table:table-column table:style-name="co12" table:default-cell-style-name="Default"/>
        <table:table-column table:style-name="co13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util</text:p>
          </table:table-cell>
          <table:table-cell office:value-type="string" calcext:value-type="string">
            <text:p>Pages</text:p>
          </table:table-cell>
          <table:table-cell table:style-name="Default" office:value-type="string" calcext:value-type="string">
            <text:p>GWP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GWP (mg)</text:p>
          </table:table-cell>
        </table:table-row>
        <table:table-row table:style-name="ro2">
          <table:table-cell office:value-type="string" calcext:value-type="string">
            <text:p>ACV</text:p>
          </table:table-cell>
          <table:table-cell office:value-type="string" calcext:value-type="string">
            <text:p>Desktop</text:p>
          </table:table-cell>
          <table:table-cell table:formula="of:=[$Résultats.F25]" office:value-type="float" office:value="0.00224819643200114" calcext:value-type="float">
            <text:p>2,25E-03</text:p>
          </table:table-cell>
          <table:table-cell/>
          <table:table-cell table:formula="of:=[.C3]*1000000" office:value-type="float" office:value="2248.19643200114" calcext:value-type="float">
            <text:p>2248,19643200114</text:p>
          </table:table-cell>
        </table:table-row>
        <table:table-row table:style-name="ro2">
          <table:table-cell office:value-type="string" calcext:value-type="string">
            <text:p>ACV</text:p>
          </table:table-cell>
          <table:table-cell office:value-type="string" calcext:value-type="string">
            <text:p>Mobile</text:p>
          </table:table-cell>
          <table:table-cell table:formula="of:=[$Résultats.F21]" office:value-type="float" office:value="0.000834217294178711" calcext:value-type="float">
            <text:p>8,34E-04</text:p>
          </table:table-cell>
          <table:table-cell/>
          <table:table-cell table:formula="of:=[.C4]*1000000" office:value-type="float" office:value="834.217294178711" calcext:value-type="float">
            <text:p>834,217294178711</text:p>
          </table:table-cell>
        </table:table-row>
        <table:table-row table:style-name="ro2">
          <table:table-cell office:value-type="string" calcext:value-type="string">
            <text:p>Beacon</text:p>
          </table:table-cell>
          <table:table-cell office:value-type="string" calcext:value-type="string">
            <text:p>Home – new</text:p>
          </table:table-cell>
          <table:table-cell office:value-type="float" office:value="0.000008" calcext:value-type="float">
            <text:p>8,00E-06</text:p>
          </table:table-cell>
          <table:table-cell/>
          <table:table-cell table:formula="of:=[.C5]*1000000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eacon</text:p>
          </table:table-cell>
          <table:table-cell office:value-type="string" calcext:value-type="string">
            <text:p>Home – returning</text:p>
          </table:table-cell>
          <table:table-cell office:value-type="float" office:value="0.000002" calcext:value-type="float">
            <text:p>2,00E-06</text:p>
          </table:table-cell>
          <table:table-cell/>
          <table:table-cell table:formula="of:=[.C6]*1000000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bin</text:p>
          </table:table-cell>
          <table:table-cell office:value-type="string" calcext:value-type="string">
            <text:p>Home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formula="of:=[.C7]*100000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gital Carbon Online</text:p>
          </table:table-cell>
          <table:table-cell office:value-type="string" calcext:value-type="string">
            <text:p>All</text:p>
          </table:table-cell>
          <table:table-cell office:value-type="float" office:value="0.0000087" calcext:value-type="float">
            <text:p>8,70E-06</text:p>
          </table:table-cell>
          <table:table-cell/>
          <table:table-cell table:formula="of:=[.C8]*1000000" office:value-type="float" office:value="8.7" calcext:value-type="float">
            <text:p>8,7</text:p>
          </table:table-cell>
        </table:table-row>
        <table:table-row table:style-name="ro2">
          <table:table-cell office:value-type="string" calcext:value-type="string">
            <text:p>Ecochecker</text:p>
          </table:table-cell>
          <table:table-cell/>
          <table:table-cell table:style-name="Default"/>
          <table:table-cell/>
          <table:table-cell table:formula="of:=[.C9]*100000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coindex</text:p>
          </table:table-cell>
          <table:table-cell office:value-type="string" calcext:value-type="string">
            <text:p>Home</text:p>
          </table:table-cell>
          <table:table-cell office:value-type="float" office:value="0.00126" calcext:value-type="float">
            <text:p>1,26E-03</text:p>
          </table:table-cell>
          <table:table-cell office:value-type="string" calcext:value-type="string">
            <text:p>A</text:p>
          </table:table-cell>
          <table:table-cell table:formula="of:=[.C10]*1000000" office:value-type="float" office:value="1260" calcext:value-type="float">
            <text:p>1260</text:p>
          </table:table-cell>
        </table:table-row>
        <table:table-row table:style-name="ro2">
          <table:table-cell office:value-type="string" calcext:value-type="string">
            <text:p>Eco Web Score</text:p>
          </table:table-cell>
          <table:table-cell office:value-type="string" calcext:value-type="string">
            <text:p>Desktop</text:p>
          </table:table-cell>
          <table:table-cell table:style-name="Default"/>
          <table:table-cell office:value-type="string" calcext:value-type="string">
            <text:p>A</text:p>
          </table:table-cell>
          <table:table-cell table:formula="of:=[.C11]*100000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co Web Score</text:p>
          </table:table-cell>
          <table:table-cell office:value-type="string" calcext:value-type="string">
            <text:p>Mobile</text:p>
          </table:table-cell>
          <table:table-cell table:style-name="Default"/>
          <table:table-cell office:value-type="string" calcext:value-type="string">
            <text:p>A</text:p>
          </table:table-cell>
          <table:table-cell table:formula="of:=[.C12]*100000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lobalmallow</text:p>
          </table:table-cell>
          <table:table-cell office:value-type="string" calcext:value-type="string">
            <text:p>Home</text:p>
          </table:table-cell>
          <table:table-cell office:value-type="float" office:value="0.0000014" calcext:value-type="float">
            <text:p>1,40E-06</text:p>
          </table:table-cell>
          <table:table-cell office:value-type="string" calcext:value-type="string">
            <text:p>A</text:p>
          </table:table-cell>
          <table:table-cell table:formula="of:=[.C13]*1000000"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GreenTrackR</text:p>
          </table:table-cell>
          <table:table-cell office:value-type="string" calcext:value-type="string">
            <text:p>Home</text:p>
          </table:table-cell>
          <table:table-cell office:value-type="float" office:value="0.00025" calcext:value-type="float">
            <text:p>2,50E-04</text:p>
          </table:table-cell>
          <table:table-cell office:value-type="string" calcext:value-type="string">
            <text:p>A</text:p>
          </table:table-cell>
          <table:table-cell table:formula="of:=[.C14]*1000000"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Kastor</text:p>
          </table:table-cell>
          <table:table-cell office:value-type="string" calcext:value-type="string">
            <text:p>Home</text:p>
          </table:table-cell>
          <table:table-cell table:style-name="Default"/>
          <table:table-cell office:value-type="string" calcext:value-type="string">
            <text:p>99/100</text:p>
          </table:table-cell>
          <table:table-cell table:formula="of:=[.C15]*100000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Quanta</text:p>
          </table:table-cell>
          <table:table-cell office:value-type="string" calcext:value-type="string">
            <text:p>Home</text:p>
          </table:table-cell>
          <table:table-cell office:value-type="float" office:value="0.00002" calcext:value-type="float">
            <text:p>2,00E-05</text:p>
          </table:table-cell>
          <table:table-cell office:value-type="string" calcext:value-type="string">
            <text:p>A</text:p>
          </table:table-cell>
          <table:table-cell table:formula="of:=[.C16]*1000000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Yellow Lab Tools</text:p>
          </table:table-cell>
          <table:table-cell office:value-type="string" calcext:value-type="string">
            <text:p>Home</text:p>
          </table:table-cell>
          <table:table-cell table:style-name="Default"/>
          <table:table-cell office:value-type="string" calcext:value-type="string">
            <text:p>A</text:p>
          </table:table-cell>
          <table:table-cell table:formula="of:=[.C17]*100000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ebsite Carbon</text:p>
          </table:table-cell>
          <table:table-cell office:value-type="string" calcext:value-type="string">
            <text:p>Home</text:p>
          </table:table-cell>
          <table:table-cell office:value-type="float" office:value="0.00001" calcext:value-type="float">
            <text:p>1,00E-05</text:p>
          </table:table-cell>
          <table:table-cell office:value-type="string" calcext:value-type="string">
            <text:p>A+</text:p>
          </table:table-cell>
          <table:table-cell table:formula="of:=[.C18]*1000000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Arial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3" number:min-decimal-places="3" number:min-integer-digits="1" number:grouping="true"/>
    </number:number-style>
    <number:number-style style:name="N155">
      <number:number number:decimal-places="4" number:min-decimal-places="4" number:min-integer-digits="1" number:grouping="true"/>
    </number:number-style>
    <number:number-style style:name="N156">
      <number:number number:decimal-places="5" number:min-decimal-places="5" number:min-integer-digits="1" number:grouping="true"/>
    </number:number-style>
    <number:number-style style:name="N157">
      <number:number number:decimal-places="6" number:min-decimal-places="6" number:min-integer-digits="1" number:grouping="true"/>
    </number:number-style>
    <number:number-style style:name="N158">
      <number:number number:decimal-places="7" number:min-decimal-places="7" number:min-integer-digits="1" number:grouping="true"/>
    </number:number-style>
    <number:number-style style:name="N159">
      <number:number number:decimal-places="8" number:min-decimal-places="8" number:min-integer-digits="1" number:grouping="true"/>
    </number:number-style>
    <number:number-style style:name="N160">
      <number:number number:decimal-places="9" number:min-decimal-places="9" number:min-integer-digits="1" number:grouping="true"/>
    </number:number-style>
    <number:number-style style:name="N161">
      <number:number number:decimal-places="10" number:min-decimal-places="10" number:min-integer-digits="1" number:grouping="true"/>
    </number:number-style>
    <number:number-style style:name="N162">
      <number:number number:decimal-places="11" number:min-decimal-places="11" number:min-integer-digits="1" number:grouping="true"/>
    </number:number-style>
    <number:number-style style:name="N163">
      <number:number number:decimal-places="12" number:min-decimal-places="12" number:min-integer-digits="1" number:grouping="true"/>
    </number:number-style>
    <number:number-style style:name="N164">
      <number:number number:decimal-places="13" number:min-decimal-places="13" number:min-integer-digits="1" number:grouping="true"/>
    </number:number-style>
    <number:number-style style:name="N165">
      <number:number number:decimal-places="14" number:min-decimal-places="14" number:min-integer-digits="1" number:grouping="true"/>
    </number:number-style>
    <number:number-style style:name="N166">
      <number:number number:decimal-places="15" number:min-decimal-places="15" number:min-integer-digits="1" number:grouping="true"/>
    </number:number-style>
    <number:number-style style:name="N167">
      <number:number number:decimal-places="16" number:min-decimal-places="16" number:min-integer-digits="1" number:grouping="true"/>
    </number:number-style>
    <number:number-style style:name="N168">
      <number:number number:decimal-places="17" number:min-decimal-places="17" number:min-integer-digits="1" number:grouping="true"/>
    </number:number-style>
    <number:number-style style:name="N169">
      <number:number number:decimal-places="18" number:min-decimal-places="18" number:min-integer-digits="1" number:grouping="true"/>
    </number:number-style>
    <number:number-style style:name="N170">
      <number:number number:decimal-places="19" number:min-decimal-places="19" number:min-integer-digits="1" number:grouping="true"/>
    </number:number-style>
    <number:number-style style:name="N171">
      <number:number number:decimal-places="20" number:min-decimal-places="20" number:min-integer-digits="1" number:grouping="true"/>
    </number:number-style>
    <number:percentage-style style:name="N172">
      <number:number number:decimal-places="3" number:min-decimal-places="3" number:min-integer-digits="1"/>
      <number:text> %</number:text>
    </number:percentage-style>
    <number:percentage-style style:name="N173">
      <number:number number:decimal-places="1" number:min-decimal-places="1" number:min-integer-digits="1"/>
      <number:text> %</number:text>
    </number:percentage-style>
    <number:number-style style:name="N17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9" style:display-name="ConditionalStyle_19" style:family="table-cell" style:parent-style-name="Default">
      <style:text-properties fo:color="#bfbfbf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08:49:36.0539871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7T14:19:13.610438152</meta:creation-date>
    <dc:date>2026-02-23T11:15:53.320987523</dc:date>
    <meta:editing-duration>PT18H14M41S</meta:editing-duration>
    <meta:editing-cycles>10</meta:editing-cycles>
    <meta:generator>LibreOffice/24.2.7.2$Linux_X86_64 LibreOffice_project/420$Build-2</meta:generator>
    <meta:document-statistic meta:table-count="10" meta:cell-count="1148" meta:object-count="1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9cm" svg:y="0.316cm" chart:style-name="ch2">
          <text:p>Impacts desktop</text:p>
        </chart:title>
        <chart:legend chart:legend-position="end" svg:x="12.361cm" svg:y="3.454cm" style:legend-expansion="high" chart:style-name="ch3"/>
        <chart:plot-area chart:style-name="ch4" table:cell-range-address="Résultats.B33:Résultats.H37" chart:data-source-has-labels="both" svg:x="0.32cm" svg:y="1.275cm" svg:width="11.721cm" svg:height="7.545cm">
          <chart:coordinate-region svg:x="1.524cm" svg:y="1.475cm" svg:width="10.517cm" svg:height="6.698cm"/>
          <chart:axis chart:dimension="x" chart:name="primary-x" chart:style-name="ch5" chartooo:axis-type="auto">
            <chartooo:date-scale/>
            <chart:categories table:cell-range-address="Résultats.D33:Résultats.H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ésultats.D34:Résultats.H34" chart:label-cell-address="Résultats.B34:Résultats.C34" chart:class="chart:bar">
            <chart:data-point chart:repeated="5"/>
          </chart:series>
          <chart:series chart:style-name="ch9" chart:values-cell-range-address="Résultats.D35:Résultats.H35" chart:label-cell-address="Résultats.B35:Résultats.C35" chart:class="chart:bar">
            <chart:data-point chart:repeated="5"/>
          </chart:series>
          <chart:series chart:style-name="ch10" chart:values-cell-range-address="Résultats.D36:Résultats.H36" chart:label-cell-address="Résultats.B36:Résultats.C36" chart:class="chart:bar">
            <chart:data-point chart:repeated="5"/>
          </chart:series>
          <chart:series chart:style-name="ch11" chart:values-cell-range-address="Résultats.D37:Résultats.H37" chart:label-cell-address="Résultats.B37:Résultats.C3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Résultats.D33:Résultats.H33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Desktop Transferts</text:p>
                <text:list>
                  <text:list-item>
                    <text:p>Desktop</text:p>
                  </text:list-item>
                  <text:list-item>
                    <text:p>Transferts</text:p>
                  </text:list-item>
                </text:list>
                <draw:g>
                  <svg:desc>Résultats.B34:Résultats.C34</svg:desc>
                </draw:g>
              </table:table-cell>
              <table:table-cell office:value-type="float" office:value="0.00000000656458910942078">
                <text:p>0.00000000656458910942078</text:p>
                <draw:g>
                  <svg:desc>Résultats.D34:Résultats.H34</svg:desc>
                </draw:g>
              </table:table-cell>
              <table:table-cell office:value-type="float" office:value="0.000000713807551860809">
                <text:p>0.000000713807551860809</text:p>
              </table:table-cell>
              <table:table-cell office:value-type="float" office:value="0.000112378932523727">
                <text:p>0.000112378932523727</text:p>
              </table:table-cell>
              <table:table-cell office:value-type="float" office:value="0.0017082573890686">
                <text:p>0.0017082573890686</text:p>
              </table:table-cell>
              <table:table-cell office:value-type="float" office:value="0.000000000015252298116684">
                <text:p>0.000000000015252298116684</text:p>
              </table:table-cell>
            </table:table-row>
            <table:table-row>
              <table:table-cell office:value-type="string">
                <text:p>Usage</text:p>
                <text:list>
                  <text:list-item>
                    <text:p/>
                  </text:list-item>
                  <text:list-item>
                    <text:p>Usage</text:p>
                  </text:list-item>
                </text:list>
                <draw:g>
                  <svg:desc>Résultats.B35:Résultats.C35</svg:desc>
                </draw:g>
              </table:table-cell>
              <table:table-cell office:value-type="float" office:value="0.0000000573156">
                <text:p>0.0000000573156</text:p>
                <draw:g>
                  <svg:desc>Résultats.D35:Résultats.H35</svg:desc>
                </draw:g>
              </table:table-cell>
              <table:table-cell office:value-type="float" office:value="0.00024766">
                <text:p>0.00024766</text:p>
              </table:table-cell>
              <table:table-cell office:value-type="float" office:value="0.0944646">
                <text:p>0.0944646</text:p>
              </table:table-cell>
              <table:table-cell office:value-type="float" office:value="3.80924666666667">
                <text:p>3.80924666666667</text:p>
              </table:table-cell>
              <table:table-cell office:value-type="float" office:value="0.00000000490602666666667">
                <text:p>0.00000000490602666666667</text:p>
              </table:table-cell>
            </table:table-row>
            <table:table-row>
              <table:table-cell office:value-type="string">
                <text:p>Fabrication</text:p>
                <text:list>
                  <text:list-item>
                    <text:p/>
                  </text:list-item>
                  <text:list-item>
                    <text:p>Fabrication</text:p>
                  </text:list-item>
                </text:list>
                <draw:g>
                  <svg:desc>Résultats.B36:Résultats.C36</svg:desc>
                </draw:g>
              </table:table-cell>
              <table:table-cell office:value-type="float" office:value="0.0000364176155964579">
                <text:p>0.0000364176155964579</text:p>
                <draw:g>
                  <svg:desc>Résultats.D36:Résultats.H36</svg:desc>
                </draw:g>
              </table:table-cell>
              <table:table-cell office:value-type="float" office:value="0.0041643575544647">
                <text:p>0.0041643575544647</text:p>
              </table:table-cell>
              <table:table-cell office:value-type="float" office:value="0.678011079572489">
                <text:p>0.678011079572489</text:p>
              </table:table-cell>
              <table:table-cell office:value-type="float" office:value="0.29740671708674">
                <text:p>0.29740671708674</text:p>
              </table:table-cell>
              <table:table-cell office:value-type="float" office:value="0.0000000236125083419244">
                <text:p>0.0000000236125083419244</text:p>
              </table:table-cell>
            </table:table-row>
            <table:table-row>
              <table:table-cell office:value-type="string">
                <text:p>Création</text:p>
                <text:list>
                  <text:list-item>
                    <text:p/>
                  </text:list-item>
                  <text:list-item>
                    <text:p>Création</text:p>
                  </text:list-item>
                </text:list>
                <draw:g>
                  <svg:desc>Résultats.B37:Résultats.C37</svg:desc>
                </draw:g>
              </table:table-cell>
              <table:table-cell office:value-type="float" office:value="0.0000105650244534545">
                <text:p>0.0000105650244534545</text:p>
                <draw:g>
                  <svg:desc>Résultats.D37:Résultats.H37</svg:desc>
                </draw:g>
              </table:table-cell>
              <table:table-cell office:value-type="float" office:value="0.000930751205513759">
                <text:p>0.000930751205513759</text:p>
              </table:table-cell>
              <table:table-cell office:value-type="float" office:value="0.145238134859451">
                <text:p>0.145238134859451</text:p>
              </table:table-cell>
              <table:table-cell office:value-type="float" office:value="0.103387463052422">
                <text:p>0.103387463052422</text:p>
              </table:table-cell>
              <table:table-cell office:value-type="float" office:value="0.00000000524770791713778">
                <text:p>0.00000000524770791713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09cm" svg:y="0.316cm" chart:style-name="ch2">
          <text:p>Impacts mobile</text:p>
        </chart:title>
        <chart:legend chart:legend-position="end" svg:x="13.552cm" svg:y="3.454cm" style:legend-expansion="high" chart:style-name="ch3"/>
        <chart:plot-area chart:style-name="ch4" table:cell-range-address="'Simulation - Résultats'.C39:'Simulation - Résultats'.H43" chart:data-source-has-labels="both" svg:x="0.32cm" svg:y="1.275cm" svg:width="12.912cm" svg:height="7.545cm">
          <chart:coordinate-region svg:x="1.524cm" svg:y="1.475cm" svg:width="11.708cm" svg:height="6.698cm"/>
          <chart:axis chart:dimension="x" chart:name="primary-x" chart:style-name="ch5" chartooo:axis-type="auto">
            <chartooo:date-scale/>
            <chart:categories table:cell-range-address="'Simulation - Résultats'.D39:'Simulation - Résultats'.H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imulation - Résultats'.D40:'Simulation - Résultats'.H40" chart:label-cell-address="'Simulation - Résultats'.C40:'Simulation - Résultats'.C40" chart:class="chart:bar">
            <chart:data-point chart:repeated="5"/>
          </chart:series>
          <chart:series chart:style-name="ch9" chart:values-cell-range-address="'Simulation - Résultats'.D41:'Simulation - Résultats'.H41" chart:label-cell-address="'Simulation - Résultats'.C41:'Simulation - Résultats'.C41" chart:class="chart:bar">
            <chart:data-point chart:repeated="5"/>
          </chart:series>
          <chart:series chart:style-name="ch10" chart:values-cell-range-address="'Simulation - Résultats'.D42:'Simulation - Résultats'.H42" chart:label-cell-address="'Simulation - Résultats'.C42:'Simulation - Résultats'.C42" chart:class="chart:bar">
            <chart:data-point chart:repeated="5"/>
          </chart:series>
          <chart:series chart:style-name="ch11" chart:values-cell-range-address="'Simulation - Résultats'.D43:'Simulation - Résultats'.H43" chart:label-cell-address="'Simulation - Résultats'.C43:'Simulation - Résultats'.C4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'Simulation - Résultats'.D39:'Simulation - Résultats'.H39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Transferts</text:p>
                <draw:g>
                  <svg:desc>'Simulation - Résultats'.C40:'Simulation - Résultats'.C40</svg:desc>
                </draw:g>
              </table:table-cell>
              <table:table-cell office:value-type="float" office:value="0.00000000883866809082031">
                <text:p>0.00000000883866809082031</text:p>
                <draw:g>
                  <svg:desc>'Simulation - Résultats'.D40:'Simulation - Résultats'.H40</svg:desc>
                </draw:g>
              </table:table-cell>
              <table:table-cell office:value-type="float" office:value="0.000000883866809082031">
                <text:p>0.000000883866809082031</text:p>
              </table:table-cell>
              <table:table-cell office:value-type="float" office:value="0.000136697413330078">
                <text:p>0.000136697413330078</text:p>
              </table:table-cell>
              <table:table-cell office:value-type="float" office:value="0.00245945546875">
                <text:p>0.00245945546875</text:p>
              </table:table-cell>
              <table:table-cell office:value-type="float" office:value="0.0000000000217947281494141">
                <text:p>0.0000000000217947281494141</text:p>
              </table:table-cell>
            </table:table-row>
            <table:table-row>
              <table:table-cell office:value-type="string">
                <text:p>Usage</text:p>
                <draw:g>
                  <svg:desc>'Simulation - Résultats'.C41:'Simulation - Résultats'.C41</svg:desc>
                </draw:g>
              </table:table-cell>
              <table:table-cell office:value-type="float" office:value="0.000000000263466">
                <text:p>0.000000000263466</text:p>
                <draw:g>
                  <svg:desc>'Simulation - Résultats'.D41:'Simulation - Résultats'.H41</svg:desc>
                </draw:g>
              </table:table-cell>
              <table:table-cell office:value-type="float" office:value="0.00000113843333333333">
                <text:p>0.00000113843333333333</text:p>
              </table:table-cell>
              <table:table-cell office:value-type="float" office:value="0.000434231">
                <text:p>0.000434231</text:p>
              </table:table-cell>
              <table:table-cell office:value-type="float" office:value="0.0175101888888889">
                <text:p>0.0175101888888889</text:p>
              </table:table-cell>
              <table:table-cell office:value-type="float" office:value="0.0000000000225518222222222">
                <text:p>0.0000000000225518222222222</text:p>
              </table:table-cell>
            </table:table-row>
            <table:table-row>
              <table:table-cell office:value-type="string">
                <text:p>Fabrication</text:p>
                <draw:g>
                  <svg:desc>'Simulation - Résultats'.C42:'Simulation - Résultats'.C42</svg:desc>
                </draw:g>
              </table:table-cell>
              <table:table-cell office:value-type="float" office:value="0.0000060884478222013">
                <text:p>0.0000060884478222013</text:p>
                <draw:g>
                  <svg:desc>'Simulation - Résultats'.D42:'Simulation - Résultats'.H42</svg:desc>
                </draw:g>
              </table:table-cell>
              <table:table-cell office:value-type="float" office:value="0.000796943463358244">
                <text:p>0.000796943463358244</text:p>
              </table:table-cell>
              <table:table-cell office:value-type="float" office:value="0.171124354182831">
                <text:p>0.171124354182831</text:p>
              </table:table-cell>
              <table:table-cell office:value-type="float" office:value="0.0305215102308731">
                <text:p>0.0305215102308731</text:p>
              </table:table-cell>
              <table:table-cell office:value-type="float" office:value="0.00000000444821740603779">
                <text:p>0.00000000444821740603779</text:p>
              </table:table-cell>
            </table:table-row>
            <table:table-row>
              <table:table-cell office:value-type="string">
                <text:p>Création</text:p>
                <draw:g>
                  <svg:desc>'Simulation - Résultats'.C43:'Simulation - Résultats'.C43</svg:desc>
                </draw:g>
              </table:table-cell>
              <table:table-cell office:value-type="float" office:value="0.00000488074369117333">
                <text:p>0.00000488074369117333</text:p>
                <draw:g>
                  <svg:desc>'Simulation - Résultats'.D43:'Simulation - Résultats'.H43</svg:desc>
                </draw:g>
              </table:table-cell>
              <table:table-cell office:value-type="float" office:value="0.00042998083860354">
                <text:p>0.00042998083860354</text:p>
              </table:table-cell>
              <table:table-cell office:value-type="float" office:value="0.0670959270899999">
                <text:p>0.0670959270899999</text:p>
              </table:table-cell>
              <table:table-cell office:value-type="float" office:value="0.0477620956073157">
                <text:p>0.0477620956073157</text:p>
              </table:table-cell>
              <table:table-cell office:value-type="float" office:value="0.00000000242429323495943">
                <text:p>0.000000002424293234959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52cm" svg:height="5.205cm" xlink:href=".." xlink:type="simple" chart:class="chart:bar" chart:style-name="ch1">
        <chart:legend chart:legend-position="end" svg:x="7.253cm" svg:y="2.054cm" style:legend-expansion="high" chart:style-name="ch2"/>
        <chart:plot-area chart:style-name="ch3" table:cell-range-address="'Simulation - Résultats'.C45:'Simulation - Résultats'.H47" chart:data-source-has-labels="both" svg:x="0.185cm" svg:y="0.104cm" svg:width="6.883cm" svg:height="4.997cm">
          <chart:coordinate-region svg:x="1.865cm" svg:y="0.304cm" svg:width="5.203cm" svg:height="4.15cm"/>
          <chart:axis chart:dimension="x" chart:name="primary-x" chart:style-name="ch4" chartooo:axis-type="auto">
            <chartooo:date-scale/>
            <chart:categories table:cell-range-address="'Simulation - Résultats'.D45:'Simulation - Résultats'.H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imulation - Résultats'.D46:'Simulation - Résultats'.H46" chart:label-cell-address="'Simulation - Résultats'.C46:'Simulation - Résultats'.C46" chart:class="chart:bar">
            <chart:data-point chart:repeated="5"/>
          </chart:series>
          <chart:series chart:style-name="ch8" chart:values-cell-range-address="'Simulation - Résultats'.D47:'Simulation - Résultats'.H47" chart:label-cell-address="'Simulation - Résultats'.C47:'Simulation - Résultats'.C4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'Simulation - Résultats'.D45:'Simulation - Résultats'.H45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Desktop</text:p>
                <draw:g>
                  <svg:desc>'Simulation - Résultats'.C46:'Simulation - Résultats'.C46</svg:desc>
                </draw:g>
              </table:table-cell>
              <table:table-cell office:value-type="float" office:value="1">
                <text:p>1</text:p>
                <draw:g>
                  <svg:desc>'Simulation - Résultats'.D46:'Simulation - Résultats'.H4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ile</text:p>
                <draw:g>
                  <svg:desc>'Simulation - Résultats'.C47:'Simulation - Résultats'.C47</svg:desc>
                </draw:g>
              </table:table-cell>
              <table:table-cell office:value-type="float" office:value="0.284720964998783">
                <text:p>0.284720964998783</text:p>
                <draw:g>
                  <svg:desc>'Simulation - Résultats'.D47:'Simulation - Résultats'.H47</svg:desc>
                </draw:g>
              </table:table-cell>
              <table:table-cell office:value-type="float" office:value="0.279792228814516">
                <text:p>0.279792228814516</text:p>
              </table:table-cell>
              <table:table-cell office:value-type="float" office:value="0.323902452398272">
                <text:p>0.323902452398272</text:p>
              </table:table-cell>
              <table:table-cell office:value-type="float" office:value="0.0471667755102039">
                <text:p>0.0471667755102039</text:p>
              </table:table-cell>
              <table:table-cell office:value-type="float" office:value="0.260871595142287">
                <text:p>0.26087159514228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541cm" svg:y="1.711cm" style:legend-expansion="high" chart:style-name="ch2"/>
        <chart:plot-area chart:style-name="ch3" table:cell-range-address="'Simulation - Résultats'.C1:'Simulation - Résultats'.H12" chart:data-source-has-labels="both" svg:x="0.32cm" svg:y="0.18cm" svg:width="10.901cm" svg:height="8.64cm">
          <chart:coordinate-region svg:x="1.524cm" svg:y="0.379cm" svg:width="9.697cm" svg:height="7.794cm"/>
          <chart:axis chart:dimension="x" chart:name="primary-x" chart:style-name="ch4" chartooo:axis-type="auto">
            <chartooo:date-scale/>
            <chart:categories table:cell-range-address="'Simulation - Résultats'.D1:'Simulation - Résultats'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imulation - Résultats'.D2:'Simulation - Résultats'.H2" chart:label-cell-address="'Simulation - Résultats'.C2:'Simulation - Résultats'.C2" chart:class="chart:bar">
            <chart:data-point chart:repeated="5"/>
          </chart:series>
          <chart:series chart:style-name="ch8" chart:values-cell-range-address="'Simulation - Résultats'.D3:'Simulation - Résultats'.H3" chart:label-cell-address="'Simulation - Résultats'.C3:'Simulation - Résultats'.C3" chart:class="chart:bar">
            <chart:data-point chart:repeated="5"/>
          </chart:series>
          <chart:series chart:style-name="ch9" chart:values-cell-range-address="'Simulation - Résultats'.D4:'Simulation - Résultats'.H4" chart:label-cell-address="'Simulation - Résultats'.C4:'Simulation - Résultats'.C4" chart:class="chart:bar">
            <chart:data-point chart:repeated="5"/>
          </chart:series>
          <chart:series chart:style-name="ch10" chart:values-cell-range-address="'Simulation - Résultats'.D5:'Simulation - Résultats'.H5" chart:label-cell-address="'Simulation - Résultats'.C5:'Simulation - Résultats'.C5" chart:class="chart:bar">
            <chart:data-point chart:repeated="5"/>
          </chart:series>
          <chart:series chart:style-name="ch11" chart:values-cell-range-address="'Simulation - Résultats'.D6:'Simulation - Résultats'.H6" chart:label-cell-address="'Simulation - Résultats'.C6:'Simulation - Résultats'.C6" chart:class="chart:bar">
            <chart:data-point chart:repeated="5"/>
          </chart:series>
          <chart:series chart:style-name="ch12" chart:values-cell-range-address="'Simulation - Résultats'.D7:'Simulation - Résultats'.H7" chart:label-cell-address="'Simulation - Résultats'.C7:'Simulation - Résultats'.C7" chart:class="chart:bar">
            <chart:data-point chart:repeated="5"/>
          </chart:series>
          <chart:series chart:style-name="ch13" chart:values-cell-range-address="'Simulation - Résultats'.D8:'Simulation - Résultats'.H8" chart:label-cell-address="'Simulation - Résultats'.C8:'Simulation - Résultats'.C8" chart:class="chart:bar">
            <chart:data-point chart:repeated="5"/>
          </chart:series>
          <chart:series chart:style-name="ch14" chart:values-cell-range-address="'Simulation - Résultats'.D9:'Simulation - Résultats'.H9" chart:label-cell-address="'Simulation - Résultats'.C9:'Simulation - Résultats'.C9" chart:class="chart:bar">
            <chart:data-point chart:repeated="5"/>
          </chart:series>
          <chart:series chart:style-name="ch15" chart:values-cell-range-address="'Simulation - Résultats'.D10:'Simulation - Résultats'.H10" chart:label-cell-address="'Simulation - Résultats'.C10:'Simulation - Résultats'.C10" chart:class="chart:bar">
            <chart:data-point chart:repeated="5"/>
          </chart:series>
          <chart:series chart:style-name="ch16" chart:values-cell-range-address="'Simulation - Résultats'.D11:'Simulation - Résultats'.H11" chart:label-cell-address="'Simulation - Résultats'.C11:'Simulation - Résultats'.C11" chart:class="chart:bar">
            <chart:data-point chart:repeated="5"/>
          </chart:series>
          <chart:series chart:style-name="ch17" chart:values-cell-range-address="'Simulation - Résultats'.D12:'Simulation - Résultats'.H12" chart:label-cell-address="'Simulation - Résultats'.C12:'Simulation - Résultats'.C12" chart:class="chart:b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'Simulation - Résultats'.D1:'Simulation - Résultats'.H1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Smartphone - Embodied</text:p>
                <draw:g>
                  <svg:desc>'Simulation - Résultats'.C2:'Simulation - Résultats'.C2</svg:desc>
                </draw:g>
              </table:table-cell>
              <table:table-cell office:value-type="float" office:value="0.0000060884478222013">
                <text:p>0.0000060884478222013</text:p>
                <draw:g>
                  <svg:desc>'Simulation - Résultats'.D2:'Simulation - Résultats'.H2</svg:desc>
                </draw:g>
              </table:table-cell>
              <table:table-cell office:value-type="float" office:value="0.000796943463358244">
                <text:p>0.000796943463358244</text:p>
              </table:table-cell>
              <table:table-cell office:value-type="float" office:value="0.171124354182831">
                <text:p>0.171124354182831</text:p>
              </table:table-cell>
              <table:table-cell office:value-type="float" office:value="0.0305215102308731">
                <text:p>0.0305215102308731</text:p>
              </table:table-cell>
              <table:table-cell office:value-type="float" office:value="0.00000000444821740603779">
                <text:p>0.00000000444821740603779</text:p>
              </table:table-cell>
            </table:table-row>
            <table:table-row>
              <table:table-cell office:value-type="string">
                <text:p>Laptop - Embodied</text:p>
                <draw:g>
                  <svg:desc>'Simulation - Résultats'.C3:'Simulation - Résultats'.C3</svg:desc>
                </draw:g>
              </table:table-cell>
              <table:table-cell office:value-type="float" office:value="0.0000681105886260621">
                <text:p>0.0000681105886260621</text:p>
                <draw:g>
                  <svg:desc>'Simulation - Résultats'.D3:'Simulation - Résultats'.H3</svg:desc>
                </draw:g>
              </table:table-cell>
              <table:table-cell office:value-type="float" office:value="0.00813286201658365">
                <text:p>0.00813286201658365</text:p>
              </table:table-cell>
              <table:table-cell office:value-type="float" office:value="1.32784762204651">
                <text:p>1.32784762204651</text:p>
              </table:table-cell>
              <table:table-cell office:value-type="float" office:value="0.536642020372349">
                <text:p>0.536642020372349</text:p>
              </table:table-cell>
              <table:table-cell office:value-type="float" office:value="0.0000000460222387291921">
                <text:p>0.0000000460222387291921</text:p>
              </table:table-cell>
            </table:table-row>
            <table:table-row>
              <table:table-cell office:value-type="string">
                <text:p>Screens - Embodied</text:p>
                <draw:g>
                  <svg:desc>'Simulation - Résultats'.C4:'Simulation - Résultats'.C4</svg:desc>
                </draw:g>
              </table:table-cell>
              <table:table-cell office:value-type="float" office:value="0.00000472464256685363">
                <text:p>0.00000472464256685363</text:p>
                <draw:g>
                  <svg:desc>'Simulation - Résultats'.D4:'Simulation - Résultats'.H4</svg:desc>
                </draw:g>
              </table:table-cell>
              <table:table-cell office:value-type="float" office:value="0.000195853092345745">
                <text:p>0.000195853092345745</text:p>
              </table:table-cell>
              <table:table-cell office:value-type="float" office:value="0.0281745370984691">
                <text:p>0.0281745370984691</text:p>
              </table:table-cell>
              <table:table-cell office:value-type="float" office:value="0.0581714138011301">
                <text:p>0.0581714138011301</text:p>
              </table:table-cell>
              <table:table-cell office:value-type="float" office:value="0.00000000120277795465664">
                <text:p>0.00000000120277795465664</text:p>
              </table:table-cell>
            </table:table-row>
            <table:table-row>
              <table:table-cell office:value-type="string">
                <text:p>Smartphone - Electricity</text:p>
                <draw:g>
                  <svg:desc>'Simulation - Résultats'.C5:'Simulation - Résultats'.C5</svg:desc>
                </draw:g>
              </table:table-cell>
              <table:table-cell office:value-type="float" office:value="0.000000000263466">
                <text:p>0.000000000263466</text:p>
                <draw:g>
                  <svg:desc>'Simulation - Résultats'.D5:'Simulation - Résultats'.H5</svg:desc>
                </draw:g>
              </table:table-cell>
              <table:table-cell office:value-type="float" office:value="0.00000113843333333333">
                <text:p>0.00000113843333333333</text:p>
              </table:table-cell>
              <table:table-cell office:value-type="float" office:value="0.000434231">
                <text:p>0.000434231</text:p>
              </table:table-cell>
              <table:table-cell office:value-type="float" office:value="0.0175101888888889">
                <text:p>0.0175101888888889</text:p>
              </table:table-cell>
              <table:table-cell office:value-type="float" office:value="0.0000000000225518222222222">
                <text:p>0.0000000000225518222222222</text:p>
              </table:table-cell>
            </table:table-row>
            <table:table-row>
              <table:table-cell office:value-type="string">
                <text:p>Laptop - Electricity</text:p>
                <draw:g>
                  <svg:desc>'Simulation - Résultats'.C6:'Simulation - Résultats'.C6</svg:desc>
                </draw:g>
              </table:table-cell>
              <table:table-cell office:value-type="float" office:value="0.0000000350811">
                <text:p>0.0000000350811</text:p>
                <draw:g>
                  <svg:desc>'Simulation - Résultats'.D6:'Simulation - Résultats'.H6</svg:desc>
                </draw:g>
              </table:table-cell>
              <table:table-cell office:value-type="float" office:value="0.000151585">
                <text:p>0.000151585</text:p>
              </table:table-cell>
              <table:table-cell office:value-type="float" office:value="0.05781885">
                <text:p>0.05781885</text:p>
              </table:table-cell>
              <table:table-cell office:value-type="float" office:value="2.33152166666667">
                <text:p>2.33152166666667</text:p>
              </table:table-cell>
              <table:table-cell office:value-type="float" office:value="0.00000000300282666666667">
                <text:p>0.00000000300282666666667</text:p>
              </table:table-cell>
            </table:table-row>
            <table:table-row>
              <table:table-cell office:value-type="string">
                <text:p>Screens - Electricity</text:p>
                <draw:g>
                  <svg:desc>'Simulation - Résultats'.C7:'Simulation - Résultats'.C7</svg:desc>
                </draw:g>
              </table:table-cell>
              <table:table-cell office:value-type="float" office:value="0.0000000222345">
                <text:p>0.0000000222345</text:p>
                <draw:g>
                  <svg:desc>'Simulation - Résultats'.D7:'Simulation - Résultats'.H7</svg:desc>
                </draw:g>
              </table:table-cell>
              <table:table-cell office:value-type="float" office:value="0.000096075">
                <text:p>0.000096075</text:p>
              </table:table-cell>
              <table:table-cell office:value-type="float" office:value="0.03664575">
                <text:p>0.03664575</text:p>
              </table:table-cell>
              <table:table-cell office:value-type="float" office:value="1.477725">
                <text:p>1.477725</text:p>
              </table:table-cell>
              <table:table-cell office:value-type="float" office:value="0.0000000019032">
                <text:p>0.0000000019032</text:p>
              </table:table-cell>
            </table:table-row>
            <table:table-row>
              <table:table-cell office:value-type="string">
                <text:p>Mobile - Transferts</text:p>
                <draw:g>
                  <svg:desc>'Simulation - Résultats'.C8:'Simulation - Résultats'.C8</svg:desc>
                </draw:g>
              </table:table-cell>
              <table:table-cell office:value-type="float" office:value="0.00000000883866809082031">
                <text:p>0.00000000883866809082031</text:p>
                <draw:g>
                  <svg:desc>'Simulation - Résultats'.D8:'Simulation - Résultats'.H8</svg:desc>
                </draw:g>
              </table:table-cell>
              <table:table-cell office:value-type="float" office:value="0.000000883866809082031">
                <text:p>0.000000883866809082031</text:p>
              </table:table-cell>
              <table:table-cell office:value-type="float" office:value="0.000136697413330078">
                <text:p>0.000136697413330078</text:p>
              </table:table-cell>
              <table:table-cell office:value-type="float" office:value="0.00245945546875">
                <text:p>0.00245945546875</text:p>
              </table:table-cell>
              <table:table-cell office:value-type="float" office:value="0.0000000000217947281494141">
                <text:p>0.0000000000217947281494141</text:p>
              </table:table-cell>
            </table:table-row>
            <table:table-row>
              <table:table-cell office:value-type="string">
                <text:p>Fixed - Transferts</text:p>
                <draw:g>
                  <svg:desc>'Simulation - Résultats'.C9:'Simulation - Résultats'.C9</svg:desc>
                </draw:g>
              </table:table-cell>
              <table:table-cell office:value-type="float" office:value="0.00000000656458910942078">
                <text:p>0.00000000656458910942078</text:p>
                <draw:g>
                  <svg:desc>'Simulation - Résultats'.D9:'Simulation - Résultats'.H9</svg:desc>
                </draw:g>
              </table:table-cell>
              <table:table-cell office:value-type="float" office:value="0.000000713807551860809">
                <text:p>0.000000713807551860809</text:p>
              </table:table-cell>
              <table:table-cell office:value-type="float" office:value="0.000112378932523727">
                <text:p>0.000112378932523727</text:p>
              </table:table-cell>
              <table:table-cell office:value-type="float" office:value="0.0017082573890686">
                <text:p>0.0017082573890686</text:p>
              </table:table-cell>
              <table:table-cell office:value-type="float" office:value="0.000000000015252298116684">
                <text:p>0.000000000015252298116684</text:p>
              </table:table-cell>
            </table:table-row>
            <table:table-row>
              <table:table-cell office:value-type="string">
                <text:p>Maintenance - Creation</text:p>
                <draw:g>
                  <svg:desc>'Simulation - Résultats'.C10:'Simulation - Résultats'.C10</svg:desc>
                </draw:g>
              </table:table-cell>
              <table:table-cell office:value-type="float" office:value="0.00000319808749805694">
                <text:p>0.00000319808749805694</text:p>
                <draw:g>
                  <svg:desc>'Simulation - Résultats'.D10:'Simulation - Résultats'.H10</svg:desc>
                </draw:g>
              </table:table-cell>
              <table:table-cell office:value-type="float" office:value="0.000281421589048185">
                <text:p>0.000281421589048185</text:p>
              </table:table-cell>
              <table:table-cell office:value-type="float" office:value="0.043901979321764">
                <text:p>0.043901979321764</text:p>
              </table:table-cell>
              <table:table-cell office:value-type="float" office:value="0.0311799522131129">
                <text:p>0.0311799522131129</text:p>
              </table:table-cell>
              <table:table-cell office:value-type="float" office:value="0.00000000158659825373496">
                <text:p>0.00000000158659825373496</text:p>
              </table:table-cell>
            </table:table-row>
            <table:table-row>
              <table:table-cell office:value-type="string">
                <text:p>Content - Creation</text:p>
                <draw:g>
                  <svg:desc>'Simulation - Résultats'.C11:'Simulation - Résultats'.C11</svg:desc>
                </draw:g>
              </table:table-cell>
              <table:table-cell office:value-type="float" office:value="0.0000122372524058301">
                <text:p>0.0000122372524058301</text:p>
                <draw:g>
                  <svg:desc>'Simulation - Résultats'.D11:'Simulation - Résultats'.H11</svg:desc>
                </draw:g>
              </table:table-cell>
              <table:table-cell office:value-type="float" office:value="0.00107686832543948">
                <text:p>0.00107686832543948</text:p>
              </table:table-cell>
              <table:table-cell office:value-type="float" office:value="0.167992267812873">
                <text:p>0.167992267812873</text:p>
              </table:table-cell>
              <table:table-cell office:value-type="float" office:value="0.11931104163181">
                <text:p>0.11931104163181</text:p>
              </table:table-cell>
              <table:table-cell office:value-type="float" office:value="0.00000000607116678725114">
                <text:p>0.00000000607116678725114</text:p>
              </table:table-cell>
            </table:table-row>
            <table:table-row>
              <table:table-cell office:value-type="string">
                <text:p>Builds - Creation</text:p>
                <draw:g>
                  <svg:desc>'Simulation - Résultats'.C12:'Simulation - Résultats'.C12</svg:desc>
                </draw:g>
              </table:table-cell>
              <table:table-cell office:value-type="float" office:value="0.0000000104282407407407">
                <text:p>0.0000000104282407407407</text:p>
                <draw:g>
                  <svg:desc>'Simulation - Résultats'.D12:'Simulation - Résultats'.H12</svg:desc>
                </draw:g>
              </table:table-cell>
              <table:table-cell office:value-type="float" office:value="0.00000244212962962963">
                <text:p>0.00000244212962962963</text:p>
              </table:table-cell>
              <table:table-cell office:value-type="float" office:value="0.000439814814814815">
                <text:p>0.000439814814814815</text:p>
              </table:table-cell>
              <table:table-cell office:value-type="float" office:value="0.000658564814814815">
                <text:p>0.000658564814814815</text:p>
              </table:table-cell>
              <table:table-cell office:value-type="float" office:value="0.0000000000142361111111111">
                <text:p>0.000000000014236111111111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885cm" svg:y="3.703cm" style:legend-expansion="high" chart:style-name="ch2"/>
        <chart:plot-area chart:style-name="ch3" table:cell-range-address="'MonACVnumérique.fr'.A22:'MonACVnumérique.fr'.C25" chart:data-source-has-labels="both" svg:x="0.32cm" svg:y="0.18cm" svg:width="11.245cm" svg:height="8.64cm">
          <chart:coordinate-region svg:x="2.053cm" svg:y="0.379cm" svg:width="9.512cm" svg:height="7.794cm"/>
          <chart:axis chart:dimension="x" chart:name="primary-x" chart:style-name="ch4" chartooo:axis-type="auto">
            <chartooo:date-scale/>
            <chart:categories table:cell-range-address="'MonACVnumérique.fr'.B22:'MonACVnumérique.fr'.C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onACVnumérique.fr'.B23:'MonACVnumérique.fr'.C23" chart:label-cell-address="'MonACVnumérique.fr'.A23:'MonACVnumérique.fr'.A23" chart:class="chart:bar">
            <chart:data-point chart:repeated="2"/>
          </chart:series>
          <chart:series chart:style-name="ch8" chart:values-cell-range-address="'MonACVnumérique.fr'.B24:'MonACVnumérique.fr'.C24" chart:label-cell-address="'MonACVnumérique.fr'.A24:'MonACVnumérique.fr'.A24" chart:class="chart:bar">
            <chart:data-point chart:repeated="2"/>
          </chart:series>
          <chart:series chart:style-name="ch9" chart:values-cell-range-address="'MonACVnumérique.fr'.B25:'MonACVnumérique.fr'.C25" chart:label-cell-address="'MonACVnumérique.fr'.A25:'MonACVnumérique.fr'.A25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ACVnumérique.fr</text:p>
                <draw:g>
                  <svg:desc>'MonACVnumérique.fr'.B22:'MonACVnumérique.fr'.C22</svg:desc>
                </draw:g>
              </table:table-cell>
              <table:table-cell office:value-type="string">
                <text:p>Simbios</text:p>
              </table:table-cell>
            </table:table-row>
          </table:table-header-rows>
          <table:table-rows>
            <table:table-row>
              <table:table-cell office:value-type="string">
                <text:p>Transferts</text:p>
                <draw:g>
                  <svg:desc>'MonACVnumérique.fr'.A23:'MonACVnumérique.fr'.A23</svg:desc>
                </draw:g>
              </table:table-cell>
              <table:table-cell office:value-type="float" office:value="225.7">
                <text:p>225.7</text:p>
                <draw:g>
                  <svg:desc>'MonACVnumérique.fr'.B23:'MonACVnumérique.fr'.C23</svg:desc>
                </draw:g>
              </table:table-cell>
              <table:table-cell office:value-type="float" office:value="0.00298891615024567">
                <text:p>0.00298891615024567</text:p>
              </table:table-cell>
            </table:table-row>
            <table:table-row>
              <table:table-cell office:value-type="string">
                <text:p>Création</text:p>
                <draw:g>
                  <svg:desc>'MonACVnumérique.fr'.A24:'MonACVnumérique.fr'.A24</svg:desc>
                </draw:g>
              </table:table-cell>
              <table:table-cell office:value-type="float" office:value="44.86">
                <text:p>44.86</text:p>
                <draw:g>
                  <svg:desc>'MonACVnumérique.fr'.B24:'MonACVnumérique.fr'.C24</svg:desc>
                </draw:g>
              </table:table-cell>
              <table:table-cell office:value-type="float" office:value="2.54800874339342">
                <text:p>2.54800874339342</text:p>
              </table:table-cell>
            </table:table-row>
            <table:table-row>
              <table:table-cell office:value-type="string">
                <text:p>Terminaux utilisateurs</text:p>
                <draw:g>
                  <svg:desc>'MonACVnumérique.fr'.A25:'MonACVnumérique.fr'.A25</svg:desc>
                </draw:g>
              </table:table-cell>
              <table:table-cell office:value-type="float" office:value="3.28">
                <text:p>3.28</text:p>
                <draw:g>
                  <svg:desc>'MonACVnumérique.fr'.B25:'MonACVnumérique.fr'.C25</svg:desc>
                </draw:g>
              </table:table-cell>
              <table:table-cell office:value-type="float" office:value="10.3016650519669">
                <text:p>10.301665051966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99cm" svg:y="3.952cm" style:legend-expansion="high" chart:style-name="ch2"/>
        <chart:plot-area chart:style-name="ch3" table:cell-range-address="appyPlanet.I7:appyPlanet.N9" chart:data-source-has-labels="both" svg:x="0.32cm" svg:y="0.18cm" svg:width="12.859cm" svg:height="8.64cm">
          <chart:coordinate-region svg:x="1.524cm" svg:y="0.379cm" svg:width="11.655cm" svg:height="7.794cm"/>
          <chart:axis chart:dimension="x" chart:name="primary-x" chart:style-name="ch4" chartooo:axis-type="auto">
            <chartooo:date-scale/>
            <chart:categories table:cell-range-address="appyPlanet.J7:appyPlanet.N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ppyPlanet.J8:appyPlanet.N8" chart:label-cell-address="appyPlanet.I8:appyPlanet.I8" chart:class="chart:bar">
            <chart:data-point chart:repeated="5"/>
          </chart:series>
          <chart:series chart:style-name="ch8" chart:values-cell-range-address="appyPlanet.J9:appyPlanet.N9" chart:label-cell-address="appyPlanet.I9:appyPlanet.I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appyPlanet.J7:appyPlanet.N7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AppyPlanet</text:p>
                <draw:g>
                  <svg:desc>appyPlanet.I8:appyPlanet.I8</svg:desc>
                </draw:g>
              </table:table-cell>
              <table:table-cell office:value-type="float" office:value="1">
                <text:p>1</text:p>
                <draw:g>
                  <svg:desc>appyPlanet.J8:appyPlanet.N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V</text:p>
                <draw:g>
                  <svg:desc>appyPlanet.I9:appyPlanet.I9</svg:desc>
                </draw:g>
              </table:table-cell>
              <table:table-cell office:value-type="float" office:value="0.418380852585895">
                <text:p>0.418380852585895</text:p>
                <draw:g>
                  <svg:desc>appyPlanet.J9:appyPlanet.N9</svg:desc>
                </draw:g>
              </table:table-cell>
              <table:table-cell office:value-type="float" office:value="0.244294044718467">
                <text:p>0.244294044718467</text:p>
              </table:table-cell>
              <table:table-cell office:value-type="float" office:value="0.238743818959029">
                <text:p>0.238743818959029</text:p>
              </table:table-cell>
              <table:table-cell office:value-type="float" office:value="0.715059119387212">
                <text:p>0.715059119387212</text:p>
              </table:table-cell>
              <table:table-cell office:value-type="float" office:value="0.245030726680393">
                <text:p>0.24503072668039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58cm" svg:y="0.316cm" chart:style-name="ch2">
          <text:p>Impacts toutes connexions</text:p>
        </chart:title>
        <chart:legend chart:legend-position="end" svg:x="13.552cm" svg:y="3.454cm" style:legend-expansion="high" chart:style-name="ch3"/>
        <chart:plot-area chart:style-name="ch4" table:cell-range-address="Résultats.C27:Résultats.H31" chart:data-source-has-labels="both" svg:x="0.32cm" svg:y="1.275cm" svg:width="12.912cm" svg:height="7.545cm">
          <chart:coordinate-region svg:x="1.524cm" svg:y="1.475cm" svg:width="11.708cm" svg:height="6.698cm"/>
          <chart:axis chart:dimension="x" chart:name="primary-x" chart:style-name="ch5" chartooo:axis-type="auto">
            <chartooo:date-scale/>
            <chart:categories table:cell-range-address="Résultats.D27:Résultats.H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ésultats.D28:Résultats.H28" chart:label-cell-address="Résultats.C28:Résultats.C28" chart:class="chart:bar">
            <chart:data-point chart:repeated="5"/>
          </chart:series>
          <chart:series chart:style-name="ch9" chart:values-cell-range-address="Résultats.D29:Résultats.H29" chart:label-cell-address="Résultats.C29:Résultats.C29" chart:class="chart:bar">
            <chart:data-point chart:repeated="5"/>
          </chart:series>
          <chart:series chart:style-name="ch10" chart:values-cell-range-address="Résultats.D30:Résultats.H30" chart:label-cell-address="Résultats.C30:Résultats.C30" chart:class="chart:bar">
            <chart:data-point chart:repeated="5"/>
          </chart:series>
          <chart:series chart:style-name="ch11" chart:values-cell-range-address="Résultats.D31:Résultats.H31" chart:label-cell-address="Résultats.C31:Résultats.C3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Résultats.D27:Résultats.H27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Transferts</text:p>
                <draw:g>
                  <svg:desc>Résultats.C28:Résultats.C28</svg:desc>
                </draw:g>
              </table:table-cell>
              <table:table-cell office:value-type="float" office:value="0.0000000154032572002411">
                <text:p>0.0000000154032572002411</text:p>
                <draw:g>
                  <svg:desc>Résultats.D28:Résultats.H28</svg:desc>
                </draw:g>
              </table:table-cell>
              <table:table-cell office:value-type="float" office:value="0.00000159767436094284">
                <text:p>0.00000159767436094284</text:p>
              </table:table-cell>
              <table:table-cell office:value-type="float" office:value="0.000249076345853806">
                <text:p>0.000249076345853806</text:p>
              </table:table-cell>
              <table:table-cell office:value-type="float" office:value="0.0041677128578186">
                <text:p>0.0041677128578186</text:p>
              </table:table-cell>
              <table:table-cell office:value-type="float" office:value="0.000000000037047026266098">
                <text:p>0.000000000037047026266098</text:p>
              </table:table-cell>
            </table:table-row>
            <table:table-row>
              <table:table-cell office:value-type="string">
                <text:p>Usage</text:p>
                <draw:g>
                  <svg:desc>Résultats.C29:Résultats.C29</svg:desc>
                </draw:g>
              </table:table-cell>
              <table:table-cell office:value-type="float" office:value="0.000000057579066">
                <text:p>0.000000057579066</text:p>
                <draw:g>
                  <svg:desc>Résultats.D29:Résultats.H29</svg:desc>
                </draw:g>
              </table:table-cell>
              <table:table-cell office:value-type="float" office:value="0.000248798433333333">
                <text:p>0.000248798433333333</text:p>
              </table:table-cell>
              <table:table-cell office:value-type="float" office:value="0.094898831">
                <text:p>0.094898831</text:p>
              </table:table-cell>
              <table:table-cell office:value-type="float" office:value="3.82675685555556">
                <text:p>3.82675685555556</text:p>
              </table:table-cell>
              <table:table-cell office:value-type="float" office:value="0.00000000492857848888889">
                <text:p>0.00000000492857848888889</text:p>
              </table:table-cell>
            </table:table-row>
            <table:table-row>
              <table:table-cell office:value-type="string">
                <text:p>Fabrication</text:p>
                <draw:g>
                  <svg:desc>Résultats.C30:Résultats.C30</svg:desc>
                </draw:g>
              </table:table-cell>
              <table:table-cell office:value-type="float" office:value="0.0000394618395075585">
                <text:p>0.0000394618395075585</text:p>
                <draw:g>
                  <svg:desc>Résultats.D30:Résultats.H30</svg:desc>
                </draw:g>
              </table:table-cell>
              <table:table-cell office:value-type="float" office:value="0.00456282928614382">
                <text:p>0.00456282928614382</text:p>
              </table:table-cell>
              <table:table-cell office:value-type="float" office:value="0.763573256663905">
                <text:p>0.763573256663905</text:p>
              </table:table-cell>
              <table:table-cell office:value-type="float" office:value="0.312667472202176">
                <text:p>0.312667472202176</text:p>
              </table:table-cell>
              <table:table-cell office:value-type="float" office:value="0.0000000258366170449433">
                <text:p>0.0000000258366170449433</text:p>
              </table:table-cell>
            </table:table-row>
            <table:table-row>
              <table:table-cell office:value-type="string">
                <text:p>Création</text:p>
                <draw:g>
                  <svg:desc>Résultats.C31:Résultats.C31</svg:desc>
                </draw:g>
              </table:table-cell>
              <table:table-cell office:value-type="float" office:value="0.0000154457681446278">
                <text:p>0.0000154457681446278</text:p>
                <draw:g>
                  <svg:desc>Résultats.D31:Résultats.H31</svg:desc>
                </draw:g>
              </table:table-cell>
              <table:table-cell office:value-type="float" office:value="0.0013607320441173">
                <text:p>0.0013607320441173</text:p>
              </table:table-cell>
              <table:table-cell office:value-type="float" office:value="0.212334061949451">
                <text:p>0.212334061949451</text:p>
              </table:table-cell>
              <table:table-cell office:value-type="float" office:value="0.151149558659737">
                <text:p>0.151149558659737</text:p>
              </table:table-cell>
              <table:table-cell office:value-type="float" office:value="0.00000000767200115209721">
                <text:p>0.000000007672001152097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09cm" svg:y="0.316cm" chart:style-name="ch2">
          <text:p>Impacts mobile</text:p>
        </chart:title>
        <chart:legend chart:legend-position="end" svg:x="13.552cm" svg:y="3.454cm" style:legend-expansion="high" chart:style-name="ch3"/>
        <chart:plot-area chart:style-name="ch4" table:cell-range-address="Résultats.C39:Résultats.H43" chart:data-source-has-labels="both" svg:x="0.32cm" svg:y="1.275cm" svg:width="12.912cm" svg:height="7.545cm">
          <chart:coordinate-region svg:x="1.524cm" svg:y="1.475cm" svg:width="11.708cm" svg:height="6.698cm"/>
          <chart:axis chart:dimension="x" chart:name="primary-x" chart:style-name="ch5" chartooo:axis-type="auto">
            <chartooo:date-scale/>
            <chart:categories table:cell-range-address="Résultats.D39:Résultats.H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ésultats.D40:Résultats.H40" chart:label-cell-address="Résultats.C40:Résultats.C40" chart:class="chart:bar">
            <chart:data-point chart:repeated="5"/>
          </chart:series>
          <chart:series chart:style-name="ch9" chart:values-cell-range-address="Résultats.D41:Résultats.H41" chart:label-cell-address="Résultats.C41:Résultats.C41" chart:class="chart:bar">
            <chart:data-point chart:repeated="5"/>
          </chart:series>
          <chart:series chart:style-name="ch10" chart:values-cell-range-address="Résultats.D42:Résultats.H42" chart:label-cell-address="Résultats.C42:Résultats.C42" chart:class="chart:bar">
            <chart:data-point chart:repeated="5"/>
          </chart:series>
          <chart:series chart:style-name="ch11" chart:values-cell-range-address="Résultats.D43:Résultats.H43" chart:label-cell-address="Résultats.C43:Résultats.C4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Résultats.D39:Résultats.H39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Transferts</text:p>
                <draw:g>
                  <svg:desc>Résultats.C40:Résultats.C40</svg:desc>
                </draw:g>
              </table:table-cell>
              <table:table-cell office:value-type="float" office:value="0.00000000883866809082031">
                <text:p>0.00000000883866809082031</text:p>
                <draw:g>
                  <svg:desc>Résultats.D40:Résultats.H40</svg:desc>
                </draw:g>
              </table:table-cell>
              <table:table-cell office:value-type="float" office:value="0.000000883866809082031">
                <text:p>0.000000883866809082031</text:p>
              </table:table-cell>
              <table:table-cell office:value-type="float" office:value="0.000136697413330078">
                <text:p>0.000136697413330078</text:p>
              </table:table-cell>
              <table:table-cell office:value-type="float" office:value="0.00245945546875">
                <text:p>0.00245945546875</text:p>
              </table:table-cell>
              <table:table-cell office:value-type="float" office:value="0.0000000000217947281494141">
                <text:p>0.0000000000217947281494141</text:p>
              </table:table-cell>
            </table:table-row>
            <table:table-row>
              <table:table-cell office:value-type="string">
                <text:p>Usage</text:p>
                <draw:g>
                  <svg:desc>Résultats.C41:Résultats.C41</svg:desc>
                </draw:g>
              </table:table-cell>
              <table:table-cell office:value-type="float" office:value="0.000000000263466">
                <text:p>0.000000000263466</text:p>
                <draw:g>
                  <svg:desc>Résultats.D41:Résultats.H41</svg:desc>
                </draw:g>
              </table:table-cell>
              <table:table-cell office:value-type="float" office:value="0.00000113843333333333">
                <text:p>0.00000113843333333333</text:p>
              </table:table-cell>
              <table:table-cell office:value-type="float" office:value="0.000434231">
                <text:p>0.000434231</text:p>
              </table:table-cell>
              <table:table-cell office:value-type="float" office:value="0.0175101888888889">
                <text:p>0.0175101888888889</text:p>
              </table:table-cell>
              <table:table-cell office:value-type="float" office:value="0.0000000000225518222222222">
                <text:p>0.0000000000225518222222222</text:p>
              </table:table-cell>
            </table:table-row>
            <table:table-row>
              <table:table-cell office:value-type="string">
                <text:p>Fabrication</text:p>
                <draw:g>
                  <svg:desc>Résultats.C42:Résultats.C42</svg:desc>
                </draw:g>
              </table:table-cell>
              <table:table-cell office:value-type="float" office:value="0.00000304422391110065">
                <text:p>0.00000304422391110065</text:p>
                <draw:g>
                  <svg:desc>Résultats.D42:Résultats.H42</svg:desc>
                </draw:g>
              </table:table-cell>
              <table:table-cell office:value-type="float" office:value="0.000398471731679122">
                <text:p>0.000398471731679122</text:p>
              </table:table-cell>
              <table:table-cell office:value-type="float" office:value="0.0855621770914156">
                <text:p>0.0855621770914156</text:p>
              </table:table-cell>
              <table:table-cell office:value-type="float" office:value="0.0152607551154366">
                <text:p>0.0152607551154366</text:p>
              </table:table-cell>
              <table:table-cell office:value-type="float" office:value="0.00000000222410870301889">
                <text:p>0.00000000222410870301889</text:p>
              </table:table-cell>
            </table:table-row>
            <table:table-row>
              <table:table-cell office:value-type="string">
                <text:p>Création</text:p>
                <draw:g>
                  <svg:desc>Résultats.C43:Résultats.C43</svg:desc>
                </draw:g>
              </table:table-cell>
              <table:table-cell office:value-type="float" office:value="0.00000488074369117334">
                <text:p>0.00000488074369117334</text:p>
                <draw:g>
                  <svg:desc>Résultats.D43:Résultats.H43</svg:desc>
                </draw:g>
              </table:table-cell>
              <table:table-cell office:value-type="float" office:value="0.000429980838603539">
                <text:p>0.000429980838603539</text:p>
              </table:table-cell>
              <table:table-cell office:value-type="float" office:value="0.06709592709">
                <text:p>0.06709592709</text:p>
              </table:table-cell>
              <table:table-cell office:value-type="float" office:value="0.0477620956073159">
                <text:p>0.0477620956073159</text:p>
              </table:table-cell>
              <table:table-cell office:value-type="float" office:value="0.00000000242429323495943">
                <text:p>0.000000002424293234959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52cm" svg:height="5.205cm" xlink:href=".." xlink:type="simple" chart:class="chart:bar" chart:style-name="ch1">
        <chart:legend chart:legend-position="end" svg:x="7.253cm" svg:y="2.054cm" style:legend-expansion="high" chart:style-name="ch2"/>
        <chart:plot-area chart:style-name="ch3" table:cell-range-address="Résultats.C45:Résultats.H47" chart:data-source-has-labels="both" svg:x="0.185cm" svg:y="0.104cm" svg:width="6.883cm" svg:height="4.997cm">
          <chart:coordinate-region svg:x="1.865cm" svg:y="0.304cm" svg:width="5.203cm" svg:height="4.15cm"/>
          <chart:axis chart:dimension="x" chart:name="primary-x" chart:style-name="ch4" chartooo:axis-type="auto">
            <chartooo:date-scale/>
            <chart:categories table:cell-range-address="Résultats.D45:Résultats.H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ésultats.D46:Résultats.H46" chart:label-cell-address="Résultats.C46:Résultats.C46" chart:class="chart:bar">
            <chart:data-point chart:repeated="5"/>
          </chart:series>
          <chart:series chart:style-name="ch8" chart:values-cell-range-address="Résultats.D47:Résultats.H47" chart:label-cell-address="Résultats.C47:Résultats.C4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Résultats.D45:Résultats.H45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Desktop</text:p>
                <draw:g>
                  <svg:desc>Résultats.C46:Résultats.C46</svg:desc>
                </draw:g>
              </table:table-cell>
              <table:table-cell office:value-type="float" office:value="1">
                <text:p>1</text:p>
                <draw:g>
                  <svg:desc>Résultats.D46:Résultats.H4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ile</text:p>
                <draw:g>
                  <svg:desc>Résultats.C47:Résultats.C47</svg:desc>
                </draw:g>
              </table:table-cell>
              <table:table-cell office:value-type="float" office:value="0.36505055386742">
                <text:p>0.36505055386742</text:p>
                <draw:g>
                  <svg:desc>Résultats.D47:Résultats.H47</svg:desc>
                </draw:g>
              </table:table-cell>
              <table:table-cell office:value-type="float" office:value="0.336423716084374">
                <text:p>0.336423716084374</text:p>
              </table:table-cell>
              <table:table-cell office:value-type="float" office:value="0.361380835024552">
                <text:p>0.361380835024552</text:p>
              </table:table-cell>
              <table:table-cell office:value-type="float" office:value="0.0426541050515477">
                <text:p>0.0426541050515477</text:p>
              </table:table-cell>
              <table:table-cell office:value-type="float" office:value="0.300699644902167">
                <text:p>0.3006996449021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541cm" svg:y="1.711cm" style:legend-expansion="high" chart:style-name="ch2"/>
        <chart:plot-area chart:style-name="ch3" table:cell-range-address="Résultats.C1:Résultats.H12" chart:data-source-has-labels="both" svg:x="0.32cm" svg:y="0.18cm" svg:width="10.901cm" svg:height="8.64cm">
          <chart:coordinate-region svg:x="1.524cm" svg:y="0.379cm" svg:width="9.697cm" svg:height="7.794cm"/>
          <chart:axis chart:dimension="x" chart:name="primary-x" chart:style-name="ch4" chartooo:axis-type="auto">
            <chartooo:date-scale/>
            <chart:categories table:cell-range-address="Résultats.D1:Résultats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ésultats.D2:Résultats.H2" chart:label-cell-address="Résultats.C2:Résultats.C2" chart:class="chart:bar">
            <chart:data-point chart:repeated="5"/>
          </chart:series>
          <chart:series chart:style-name="ch8" chart:values-cell-range-address="Résultats.D3:Résultats.H3" chart:label-cell-address="Résultats.C3:Résultats.C3" chart:class="chart:bar">
            <chart:data-point chart:repeated="5"/>
          </chart:series>
          <chart:series chart:style-name="ch9" chart:values-cell-range-address="Résultats.D4:Résultats.H4" chart:label-cell-address="Résultats.C4:Résultats.C4" chart:class="chart:bar">
            <chart:data-point chart:repeated="5"/>
          </chart:series>
          <chart:series chart:style-name="ch10" chart:values-cell-range-address="Résultats.D5:Résultats.H5" chart:label-cell-address="Résultats.C5:Résultats.C5" chart:class="chart:bar">
            <chart:data-point chart:repeated="5"/>
          </chart:series>
          <chart:series chart:style-name="ch11" chart:values-cell-range-address="Résultats.D6:Résultats.H6" chart:label-cell-address="Résultats.C6:Résultats.C6" chart:class="chart:bar">
            <chart:data-point chart:repeated="5"/>
          </chart:series>
          <chart:series chart:style-name="ch12" chart:values-cell-range-address="Résultats.D7:Résultats.H7" chart:label-cell-address="Résultats.C7:Résultats.C7" chart:class="chart:bar">
            <chart:data-point chart:repeated="5"/>
          </chart:series>
          <chart:series chart:style-name="ch13" chart:values-cell-range-address="Résultats.D8:Résultats.H8" chart:label-cell-address="Résultats.C8:Résultats.C8" chart:class="chart:bar">
            <chart:data-point chart:repeated="5"/>
          </chart:series>
          <chart:series chart:style-name="ch14" chart:values-cell-range-address="Résultats.D9:Résultats.H9" chart:label-cell-address="Résultats.C9:Résultats.C9" chart:class="chart:bar">
            <chart:data-point chart:repeated="5"/>
          </chart:series>
          <chart:series chart:style-name="ch15" chart:values-cell-range-address="Résultats.D10:Résultats.H10" chart:label-cell-address="Résultats.C10:Résultats.C10" chart:class="chart:bar">
            <chart:data-point chart:repeated="5"/>
          </chart:series>
          <chart:series chart:style-name="ch16" chart:values-cell-range-address="Résultats.D11:Résultats.H11" chart:label-cell-address="Résultats.C11:Résultats.C11" chart:class="chart:bar">
            <chart:data-point chart:repeated="5"/>
          </chart:series>
          <chart:series chart:style-name="ch17" chart:values-cell-range-address="Résultats.D12:Résultats.H12" chart:label-cell-address="Résultats.C12:Résultats.C12" chart:class="chart:b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Résultats.D1:Résultats.H1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Smartphone - Embodied</text:p>
                <draw:g>
                  <svg:desc>Résultats.C2:Résultats.C2</svg:desc>
                </draw:g>
              </table:table-cell>
              <table:table-cell office:value-type="float" office:value="0.00000304422391110065">
                <text:p>0.00000304422391110065</text:p>
                <draw:g>
                  <svg:desc>Résultats.D2:Résultats.H2</svg:desc>
                </draw:g>
              </table:table-cell>
              <table:table-cell office:value-type="float" office:value="0.000398471731679122">
                <text:p>0.000398471731679122</text:p>
              </table:table-cell>
              <table:table-cell office:value-type="float" office:value="0.0855621770914156">
                <text:p>0.0855621770914156</text:p>
              </table:table-cell>
              <table:table-cell office:value-type="float" office:value="0.0152607551154366">
                <text:p>0.0152607551154366</text:p>
              </table:table-cell>
              <table:table-cell office:value-type="float" office:value="0.00000000222410870301889">
                <text:p>0.00000000222410870301889</text:p>
              </table:table-cell>
            </table:table-row>
            <table:table-row>
              <table:table-cell office:value-type="string">
                <text:p>Laptop - Embodied</text:p>
                <draw:g>
                  <svg:desc>Résultats.C3:Résultats.C3</svg:desc>
                </draw:g>
              </table:table-cell>
              <table:table-cell office:value-type="float" office:value="0.0000340552943130311">
                <text:p>0.0000340552943130311</text:p>
                <draw:g>
                  <svg:desc>Résultats.D3:Résultats.H3</svg:desc>
                </draw:g>
              </table:table-cell>
              <table:table-cell office:value-type="float" office:value="0.00406643100829182">
                <text:p>0.00406643100829182</text:p>
              </table:table-cell>
              <table:table-cell office:value-type="float" office:value="0.663923811023255">
                <text:p>0.663923811023255</text:p>
              </table:table-cell>
              <table:table-cell office:value-type="float" office:value="0.268321010186175">
                <text:p>0.268321010186175</text:p>
              </table:table-cell>
              <table:table-cell office:value-type="float" office:value="0.0000000230111193645961">
                <text:p>0.0000000230111193645961</text:p>
              </table:table-cell>
            </table:table-row>
            <table:table-row>
              <table:table-cell office:value-type="string">
                <text:p>Screens - Embodied</text:p>
                <draw:g>
                  <svg:desc>Résultats.C4:Résultats.C4</svg:desc>
                </draw:g>
              </table:table-cell>
              <table:table-cell office:value-type="float" office:value="0.00000236232128342681">
                <text:p>0.00000236232128342681</text:p>
                <draw:g>
                  <svg:desc>Résultats.D4:Résultats.H4</svg:desc>
                </draw:g>
              </table:table-cell>
              <table:table-cell office:value-type="float" office:value="0.0000979265461728725">
                <text:p>0.0000979265461728725</text:p>
              </table:table-cell>
              <table:table-cell office:value-type="float" office:value="0.0140872685492345">
                <text:p>0.0140872685492345</text:p>
              </table:table-cell>
              <table:table-cell office:value-type="float" office:value="0.029085706900565">
                <text:p>0.029085706900565</text:p>
              </table:table-cell>
              <table:table-cell office:value-type="float" office:value="0.00000000060138897732832">
                <text:p>0.00000000060138897732832</text:p>
              </table:table-cell>
            </table:table-row>
            <table:table-row>
              <table:table-cell office:value-type="string">
                <text:p>Smartphone - Electricity</text:p>
                <draw:g>
                  <svg:desc>Résultats.C5:Résultats.C5</svg:desc>
                </draw:g>
              </table:table-cell>
              <table:table-cell office:value-type="float" office:value="0.000000000263466">
                <text:p>0.000000000263466</text:p>
                <draw:g>
                  <svg:desc>Résultats.D5:Résultats.H5</svg:desc>
                </draw:g>
              </table:table-cell>
              <table:table-cell office:value-type="float" office:value="0.00000113843333333333">
                <text:p>0.00000113843333333333</text:p>
              </table:table-cell>
              <table:table-cell office:value-type="float" office:value="0.000434231">
                <text:p>0.000434231</text:p>
              </table:table-cell>
              <table:table-cell office:value-type="float" office:value="0.0175101888888889">
                <text:p>0.0175101888888889</text:p>
              </table:table-cell>
              <table:table-cell office:value-type="float" office:value="0.0000000000225518222222222">
                <text:p>0.0000000000225518222222222</text:p>
              </table:table-cell>
            </table:table-row>
            <table:table-row>
              <table:table-cell office:value-type="string">
                <text:p>Laptop - Electricity</text:p>
                <draw:g>
                  <svg:desc>Résultats.C6:Résultats.C6</svg:desc>
                </draw:g>
              </table:table-cell>
              <table:table-cell office:value-type="float" office:value="0.0000000350811">
                <text:p>0.0000000350811</text:p>
                <draw:g>
                  <svg:desc>Résultats.D6:Résultats.H6</svg:desc>
                </draw:g>
              </table:table-cell>
              <table:table-cell office:value-type="float" office:value="0.000151585">
                <text:p>0.000151585</text:p>
              </table:table-cell>
              <table:table-cell office:value-type="float" office:value="0.05781885">
                <text:p>0.05781885</text:p>
              </table:table-cell>
              <table:table-cell office:value-type="float" office:value="2.33152166666667">
                <text:p>2.33152166666667</text:p>
              </table:table-cell>
              <table:table-cell office:value-type="float" office:value="0.00000000300282666666667">
                <text:p>0.00000000300282666666667</text:p>
              </table:table-cell>
            </table:table-row>
            <table:table-row>
              <table:table-cell office:value-type="string">
                <text:p>Screens - Electricity</text:p>
                <draw:g>
                  <svg:desc>Résultats.C7:Résultats.C7</svg:desc>
                </draw:g>
              </table:table-cell>
              <table:table-cell office:value-type="float" office:value="0.0000000222345">
                <text:p>0.0000000222345</text:p>
                <draw:g>
                  <svg:desc>Résultats.D7:Résultats.H7</svg:desc>
                </draw:g>
              </table:table-cell>
              <table:table-cell office:value-type="float" office:value="0.000096075">
                <text:p>0.000096075</text:p>
              </table:table-cell>
              <table:table-cell office:value-type="float" office:value="0.03664575">
                <text:p>0.03664575</text:p>
              </table:table-cell>
              <table:table-cell office:value-type="float" office:value="1.477725">
                <text:p>1.477725</text:p>
              </table:table-cell>
              <table:table-cell office:value-type="float" office:value="0.0000000019032">
                <text:p>0.0000000019032</text:p>
              </table:table-cell>
            </table:table-row>
            <table:table-row>
              <table:table-cell office:value-type="string">
                <text:p>Mobile - Transferts</text:p>
                <draw:g>
                  <svg:desc>Résultats.C8:Résultats.C8</svg:desc>
                </draw:g>
              </table:table-cell>
              <table:table-cell office:value-type="float" office:value="0.00000000883866809082031">
                <text:p>0.00000000883866809082031</text:p>
                <draw:g>
                  <svg:desc>Résultats.D8:Résultats.H8</svg:desc>
                </draw:g>
              </table:table-cell>
              <table:table-cell office:value-type="float" office:value="0.000000883866809082031">
                <text:p>0.000000883866809082031</text:p>
              </table:table-cell>
              <table:table-cell office:value-type="float" office:value="0.000136697413330078">
                <text:p>0.000136697413330078</text:p>
              </table:table-cell>
              <table:table-cell office:value-type="float" office:value="0.00245945546875">
                <text:p>0.00245945546875</text:p>
              </table:table-cell>
              <table:table-cell office:value-type="float" office:value="0.0000000000217947281494141">
                <text:p>0.0000000000217947281494141</text:p>
              </table:table-cell>
            </table:table-row>
            <table:table-row>
              <table:table-cell office:value-type="string">
                <text:p>Fixed - Transferts</text:p>
                <draw:g>
                  <svg:desc>Résultats.C9:Résultats.C9</svg:desc>
                </draw:g>
              </table:table-cell>
              <table:table-cell office:value-type="float" office:value="0.00000000656458910942078">
                <text:p>0.00000000656458910942078</text:p>
                <draw:g>
                  <svg:desc>Résultats.D9:Résultats.H9</svg:desc>
                </draw:g>
              </table:table-cell>
              <table:table-cell office:value-type="float" office:value="0.000000713807551860809">
                <text:p>0.000000713807551860809</text:p>
              </table:table-cell>
              <table:table-cell office:value-type="float" office:value="0.000112378932523727">
                <text:p>0.000112378932523727</text:p>
              </table:table-cell>
              <table:table-cell office:value-type="float" office:value="0.0017082573890686">
                <text:p>0.0017082573890686</text:p>
              </table:table-cell>
              <table:table-cell office:value-type="float" office:value="0.000000000015252298116684">
                <text:p>0.000000000015252298116684</text:p>
              </table:table-cell>
            </table:table-row>
            <table:table-row>
              <table:table-cell office:value-type="string">
                <text:p>Maintenance - Creation</text:p>
                <draw:g>
                  <svg:desc>Résultats.C10:Résultats.C10</svg:desc>
                </draw:g>
              </table:table-cell>
              <table:table-cell office:value-type="float" office:value="0.00000319808749805694">
                <text:p>0.00000319808749805694</text:p>
                <draw:g>
                  <svg:desc>Résultats.D10:Résultats.H10</svg:desc>
                </draw:g>
              </table:table-cell>
              <table:table-cell office:value-type="float" office:value="0.000281421589048185">
                <text:p>0.000281421589048185</text:p>
              </table:table-cell>
              <table:table-cell office:value-type="float" office:value="0.043901979321764">
                <text:p>0.043901979321764</text:p>
              </table:table-cell>
              <table:table-cell office:value-type="float" office:value="0.0311799522131129">
                <text:p>0.0311799522131129</text:p>
              </table:table-cell>
              <table:table-cell office:value-type="float" office:value="0.00000000158659825373496">
                <text:p>0.00000000158659825373496</text:p>
              </table:table-cell>
            </table:table-row>
            <table:table-row>
              <table:table-cell office:value-type="string">
                <text:p>Content - Creation</text:p>
                <draw:g>
                  <svg:desc>Résultats.C11:Résultats.C11</svg:desc>
                </draw:g>
              </table:table-cell>
              <table:table-cell office:value-type="float" office:value="0.0000122372524058301">
                <text:p>0.0000122372524058301</text:p>
                <draw:g>
                  <svg:desc>Résultats.D11:Résultats.H11</svg:desc>
                </draw:g>
              </table:table-cell>
              <table:table-cell office:value-type="float" office:value="0.00107686832543948">
                <text:p>0.00107686832543948</text:p>
              </table:table-cell>
              <table:table-cell office:value-type="float" office:value="0.167992267812873">
                <text:p>0.167992267812873</text:p>
              </table:table-cell>
              <table:table-cell office:value-type="float" office:value="0.11931104163181">
                <text:p>0.11931104163181</text:p>
              </table:table-cell>
              <table:table-cell office:value-type="float" office:value="0.00000000607116678725114">
                <text:p>0.00000000607116678725114</text:p>
              </table:table-cell>
            </table:table-row>
            <table:table-row>
              <table:table-cell office:value-type="string">
                <text:p>Builds - Creation</text:p>
                <draw:g>
                  <svg:desc>Résultats.C12:Résultats.C12</svg:desc>
                </draw:g>
              </table:table-cell>
              <table:table-cell office:value-type="float" office:value="0.0000000104282407407407">
                <text:p>0.0000000104282407407407</text:p>
                <draw:g>
                  <svg:desc>Résultats.D12:Résultats.H12</svg:desc>
                </draw:g>
              </table:table-cell>
              <table:table-cell office:value-type="float" office:value="0.00000244212962962963">
                <text:p>0.00000244212962962963</text:p>
              </table:table-cell>
              <table:table-cell office:value-type="float" office:value="0.000439814814814815">
                <text:p>0.000439814814814815</text:p>
              </table:table-cell>
              <table:table-cell office:value-type="float" office:value="0.000658564814814815">
                <text:p>0.000658564814814815</text:p>
              </table:table-cell>
              <table:table-cell office:value-type="float" office:value="0.0000000000142361111111111">
                <text:p>0.00000000001423611111111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0" chart:maximum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017cm" svg:y="2.956cm" style:legend-expansion="high" chart:style-name="ch2"/>
        <chart:plot-area chart:style-name="ch3" table:cell-range-address="Comparaisons.B11:Comparaisons.G17" chart:data-source-has-labels="both" svg:x="0.32cm" svg:y="0.18cm" svg:width="11.377cm" svg:height="8.64cm">
          <chart:coordinate-region svg:x="2cm" svg:y="0.379cm" svg:width="9.697cm" svg:height="7.794cm"/>
          <chart:axis chart:dimension="x" chart:name="primary-x" chart:style-name="ch4" chartooo:axis-type="auto">
            <chartooo:date-scale/>
            <chart:categories table:cell-range-address="Comparaisons.C11:Comparaisons.G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paraisons.C12:Comparaisons.G12" chart:label-cell-address="Comparaisons.B12:Comparaisons.B12" chart:class="chart:bar">
            <chart:data-point chart:repeated="5"/>
          </chart:series>
          <chart:series chart:style-name="ch8" chart:values-cell-range-address="Comparaisons.C13:Comparaisons.G13" chart:label-cell-address="Comparaisons.B13:Comparaisons.B13" chart:class="chart:bar">
            <chart:data-point chart:repeated="5"/>
          </chart:series>
          <chart:series chart:style-name="ch9" chart:values-cell-range-address="Comparaisons.C14:Comparaisons.G14" chart:label-cell-address="Comparaisons.B14:Comparaisons.B14" chart:class="chart:bar">
            <chart:data-point chart:repeated="5"/>
          </chart:series>
          <chart:series chart:style-name="ch10" chart:values-cell-range-address="Comparaisons.C15:Comparaisons.G15" chart:label-cell-address="Comparaisons.B15:Comparaisons.B15" chart:class="chart:bar">
            <chart:data-point chart:repeated="5"/>
          </chart:series>
          <chart:series chart:style-name="ch11" chart:values-cell-range-address="Comparaisons.C16:Comparaisons.G16" chart:label-cell-address="Comparaisons.B16:Comparaisons.B16" chart:class="chart:bar">
            <chart:data-point chart:repeated="5"/>
          </chart:series>
          <chart:series chart:style-name="ch12" chart:values-cell-range-address="Comparaisons.C17:Comparaisons.G17" chart:label-cell-address="Comparaisons.B17:Comparaisons.B17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Comparaisons.C11:Comparaisons.G11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Desktop – Simbios</text:p>
                <draw:g>
                  <svg:desc>Comparaisons.B12:Comparaisons.B12</svg:desc>
                </draw:g>
              </table:table-cell>
              <table:table-cell office:value-type="float" office:value="0.563673484042985">
                <text:p>0.563673484042985</text:p>
                <draw:g>
                  <svg:desc>Comparaisons.C12:Comparaisons.G12</svg:desc>
                </draw:g>
              </table:table-cell>
              <table:table-cell office:value-type="float" office:value="0.562008037468881">
                <text:p>0.562008037468881</text:p>
              </table:table-cell>
              <table:table-cell office:value-type="float" office:value="0.575137709169628">
                <text:p>0.575137709169628</text:p>
              </table:table-cell>
              <table:table-cell office:value-type="float" office:value="0.934043814657484">
                <text:p>0.934043814657484</text:p>
              </table:table-cell>
              <table:table-cell office:value-type="float" office:value="0.588589279804014">
                <text:p>0.588589279804014</text:p>
              </table:table-cell>
            </table:table-row>
            <table:table-row>
              <table:table-cell office:value-type="string">
                <text:p>Desktop – Moteur</text:p>
                <draw:g>
                  <svg:desc>Comparaisons.B13:Comparaisons.B13</svg:desc>
                </draw:g>
              </table:table-cell>
              <table:table-cell office:value-type="float" office:value="0.415975073035398">
                <text:p>0.415975073035398</text:p>
                <draw:g>
                  <svg:desc>Comparaisons.C13:Comparaisons.G13</svg:desc>
                </draw:g>
              </table:table-cell>
              <table:table-cell office:value-type="float" office:value="0.291233336327808">
                <text:p>0.291233336327808</text:p>
              </table:table-cell>
              <table:table-cell office:value-type="float" office:value="0.273618123479718">
                <text:p>0.273618123479718</text:p>
              </table:table-cell>
              <table:table-cell office:value-type="float" office:value="0.519609455264744">
                <text:p>0.519609455264744</text:p>
              </table:table-cell>
              <table:table-cell office:value-type="float" office:value="0.501010527468233">
                <text:p>0.501010527468233</text:p>
              </table:table-cell>
            </table:table-row>
            <table:table-row>
              <table:table-cell office:value-type="string">
                <text:p>Desktop – Simulation</text:p>
                <draw:g>
                  <svg:desc>Comparaisons.B14:Comparaisons.B14</svg:desc>
                </draw:g>
              </table:table-cell>
              <table:table-cell office:value-type="float" office:value="1">
                <text:p>1</text:p>
                <draw:g>
                  <svg:desc>Comparaisons.C14:Comparaisons.G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ile – Simbios</text:p>
                <draw:g>
                  <svg:desc>Comparaisons.B15:Comparaisons.B15</svg:desc>
                </draw:g>
              </table:table-cell>
              <table:table-cell office:value-type="float" office:value="0.20576931755027">
                <text:p>0.20576931755027</text:p>
                <draw:g>
                  <svg:desc>Comparaisons.C15:Comparaisons.G15</svg:desc>
                </draw:g>
              </table:table-cell>
              <table:table-cell office:value-type="float" office:value="0.189072832434568">
                <text:p>0.189072832434568</text:p>
              </table:table-cell>
              <table:table-cell office:value-type="float" office:value="0.207843745593828">
                <text:p>0.207843745593828</text:p>
              </table:table-cell>
              <table:table-cell office:value-type="float" office:value="0.0398408029931487">
                <text:p>0.0398408029931487</text:p>
              </table:table-cell>
              <table:table-cell office:value-type="float" office:value="0.17698858743029">
                <text:p>0.17698858743029</text:p>
              </table:table-cell>
            </table:table-row>
            <table:table-row>
              <table:table-cell office:value-type="string">
                <text:p>Mobile – Moteur</text:p>
                <draw:g>
                  <svg:desc>Comparaisons.B16:Comparaisons.B16</svg:desc>
                </draw:g>
              </table:table-cell>
              <table:table-cell office:value-type="float" office:value="0.193951567795646">
                <text:p>0.193951567795646</text:p>
                <draw:g>
                  <svg:desc>Comparaisons.C16:Comparaisons.G16</svg:desc>
                </draw:g>
              </table:table-cell>
              <table:table-cell office:value-type="float" office:value="0.207970472223832">
                <text:p>0.207970472223832</text:p>
              </table:table-cell>
              <table:table-cell office:value-type="float" office:value="0.200430836792867">
                <text:p>0.200430836792867</text:p>
              </table:table-cell>
              <table:table-cell office:value-type="float" office:value="0.160606558900012">
                <text:p>0.160606558900012</text:p>
              </table:table-cell>
              <table:table-cell office:value-type="float" office:value="0.272153866772867">
                <text:p>0.272153866772867</text:p>
              </table:table-cell>
            </table:table-row>
            <table:table-row>
              <table:table-cell office:value-type="string">
                <text:p>Mobile – Simulation</text:p>
                <draw:g>
                  <svg:desc>Comparaisons.B17:Comparaisons.B17</svg:desc>
                </draw:g>
              </table:table-cell>
              <table:table-cell office:value-type="float" office:value="0.284720964998783">
                <text:p>0.284720964998783</text:p>
                <draw:g>
                  <svg:desc>Comparaisons.C17:Comparaisons.G17</svg:desc>
                </draw:g>
              </table:table-cell>
              <table:table-cell office:value-type="float" office:value="0.279792228814516">
                <text:p>0.279792228814516</text:p>
              </table:table-cell>
              <table:table-cell office:value-type="float" office:value="0.323902452398272">
                <text:p>0.323902452398272</text:p>
              </table:table-cell>
              <table:table-cell office:value-type="float" office:value="0.0471667755102039">
                <text:p>0.0471667755102039</text:p>
              </table:table-cell>
              <table:table-cell office:value-type="float" office:value="0.260871595142287">
                <text:p>0.26087159514228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44cm" svg:y="3.703cm" style:legend-expansion="high" chart:style-name="ch2"/>
        <chart:plot-area chart:style-name="ch3" table:cell-range-address="Comparaisons.B29:Comparaisons.G32" chart:data-source-has-labels="both" svg:x="0.32cm" svg:y="0.18cm" svg:width="11.8cm" svg:height="8.64cm">
          <chart:coordinate-region svg:x="2cm" svg:y="0.38cm" svg:width="10.12cm" svg:height="7.793cm"/>
          <chart:axis chart:dimension="x" chart:name="primary-x" chart:style-name="ch4" chartooo:axis-type="auto">
            <chartooo:date-scale/>
            <chart:categories table:cell-range-address="Comparaisons.C29:Comparaisons.G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paraisons.C30:Comparaisons.G30" chart:label-cell-address="Comparaisons.B30:Comparaisons.B30" chart:class="chart:bar">
            <chart:data-point chart:repeated="5"/>
          </chart:series>
          <chart:series chart:style-name="ch8" chart:values-cell-range-address="Comparaisons.C31:Comparaisons.G31" chart:label-cell-address="Comparaisons.B31:Comparaisons.B31" chart:class="chart:bar">
            <chart:data-point chart:repeated="5"/>
          </chart:series>
          <chart:series chart:style-name="ch9" chart:values-cell-range-address="Comparaisons.C32:Comparaisons.G32" chart:label-cell-address="Comparaisons.B32:Comparaisons.B3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Comparaisons.C29:Comparaisons.G29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VM mensuelle</text:p>
                <draw:g>
                  <svg:desc>Comparaisons.B30:Comparaisons.B30</svg:desc>
                </draw:g>
              </table:table-cell>
              <table:table-cell office:value-type="float" office:value="0.0272387712152626">
                <text:p>0.0272387712152626</text:p>
                <draw:g>
                  <svg:desc>Comparaisons.C30:Comparaisons.G30</svg:desc>
                </draw:g>
              </table:table-cell>
              <table:table-cell office:value-type="float" office:value="0.0615743879878532">
                <text:p>0.0615743879878532</text:p>
              </table:table-cell>
              <table:table-cell office:value-type="float" office:value="0.0662107214854521">
                <text:p>0.0662107214854521</text:p>
              </table:table-cell>
              <table:table-cell office:value-type="float" office:value="0.0495851706758211">
                <text:p>0.0495851706758211</text:p>
              </table:table-cell>
              <table:table-cell office:value-type="float" office:value="0.0641500940231523">
                <text:p>0.0641500940231523</text:p>
              </table:table-cell>
            </table:table-row>
            <table:table-row>
              <table:table-cell office:value-type="string">
                <text:p>Serveur embodied</text:p>
                <draw:g>
                  <svg:desc>Comparaisons.B31:Comparaisons.B31</svg:desc>
                </draw:g>
              </table:table-cell>
              <table:table-cell office:value-type="float" office:value="1">
                <text:p>1</text:p>
                <draw:g>
                  <svg:desc>Comparaisons.C31:Comparaisons.G3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tal Simbios</text:p>
                <draw:g>
                  <svg:desc>Comparaisons.B32:Comparaisons.B32</svg:desc>
                </draw:g>
              </table:table-cell>
              <table:table-cell office:value-type="float" office:value="0.199458873911616">
                <text:p>0.199458873911616</text:p>
                <draw:g>
                  <svg:desc>Comparaisons.C32:Comparaisons.G32</svg:desc>
                </draw:g>
              </table:table-cell>
              <table:table-cell office:value-type="float" office:value="0.216203403244639">
                <text:p>0.216203403244639</text:p>
              </table:table-cell>
              <table:table-cell office:value-type="float" office:value="0.223943176615336">
                <text:p>0.223943176615336</text:p>
              </table:table-cell>
              <table:table-cell office:value-type="float" office:value="0.449115279877569">
                <text:p>0.449115279877569</text:p>
              </table:table-cell>
              <table:table-cell office:value-type="float" office:value="0.240792814790928">
                <text:p>0.24079281479092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58cm" svg:y="0.316cm" chart:style-name="ch2">
          <text:p>Impacts toutes connexions</text:p>
        </chart:title>
        <chart:legend chart:legend-position="end" svg:x="13.552cm" svg:y="3.454cm" style:legend-expansion="high" chart:style-name="ch3"/>
        <chart:plot-area chart:style-name="ch4" table:cell-range-address="'Simulation - Résultats'.C27:'Simulation - Résultats'.H31" chart:data-source-has-labels="both" svg:x="0.32cm" svg:y="1.275cm" svg:width="12.912cm" svg:height="7.545cm">
          <chart:coordinate-region svg:x="1.524cm" svg:y="1.475cm" svg:width="11.708cm" svg:height="6.698cm"/>
          <chart:axis chart:dimension="x" chart:name="primary-x" chart:style-name="ch5" chartooo:axis-type="auto">
            <chartooo:date-scale/>
            <chart:categories table:cell-range-address="'Simulation - Résultats'.D27:'Simulation - Résultats'.H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imulation - Résultats'.D28:'Simulation - Résultats'.H28" chart:label-cell-address="'Simulation - Résultats'.C28:'Simulation - Résultats'.C28" chart:class="chart:bar">
            <chart:data-point chart:repeated="5"/>
          </chart:series>
          <chart:series chart:style-name="ch9" chart:values-cell-range-address="'Simulation - Résultats'.D29:'Simulation - Résultats'.H29" chart:label-cell-address="'Simulation - Résultats'.C29:'Simulation - Résultats'.C29" chart:class="chart:bar">
            <chart:data-point chart:repeated="5"/>
          </chart:series>
          <chart:series chart:style-name="ch10" chart:values-cell-range-address="'Simulation - Résultats'.D30:'Simulation - Résultats'.H30" chart:label-cell-address="'Simulation - Résultats'.C30:'Simulation - Résultats'.C30" chart:class="chart:bar">
            <chart:data-point chart:repeated="5"/>
          </chart:series>
          <chart:series chart:style-name="ch11" chart:values-cell-range-address="'Simulation - Résultats'.D31:'Simulation - Résultats'.H31" chart:label-cell-address="'Simulation - Résultats'.C31:'Simulation - Résultats'.C3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'Simulation - Résultats'.D27:'Simulation - Résultats'.H27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Transferts</text:p>
                <draw:g>
                  <svg:desc>'Simulation - Résultats'.C28:'Simulation - Résultats'.C28</svg:desc>
                </draw:g>
              </table:table-cell>
              <table:table-cell office:value-type="float" office:value="0.0000000154032572002411">
                <text:p>0.0000000154032572002411</text:p>
                <draw:g>
                  <svg:desc>'Simulation - Résultats'.D28:'Simulation - Résultats'.H28</svg:desc>
                </draw:g>
              </table:table-cell>
              <table:table-cell office:value-type="float" office:value="0.00000159767436094284">
                <text:p>0.00000159767436094284</text:p>
              </table:table-cell>
              <table:table-cell office:value-type="float" office:value="0.000249076345853806">
                <text:p>0.000249076345853806</text:p>
              </table:table-cell>
              <table:table-cell office:value-type="float" office:value="0.0041677128578186">
                <text:p>0.0041677128578186</text:p>
              </table:table-cell>
              <table:table-cell office:value-type="float" office:value="0.000000000037047026266098">
                <text:p>0.000000000037047026266098</text:p>
              </table:table-cell>
            </table:table-row>
            <table:table-row>
              <table:table-cell office:value-type="string">
                <text:p>Usage</text:p>
                <draw:g>
                  <svg:desc>'Simulation - Résultats'.C29:'Simulation - Résultats'.C29</svg:desc>
                </draw:g>
              </table:table-cell>
              <table:table-cell office:value-type="float" office:value="0.000000057579066">
                <text:p>0.000000057579066</text:p>
                <draw:g>
                  <svg:desc>'Simulation - Résultats'.D29:'Simulation - Résultats'.H29</svg:desc>
                </draw:g>
              </table:table-cell>
              <table:table-cell office:value-type="float" office:value="0.000248798433333333">
                <text:p>0.000248798433333333</text:p>
              </table:table-cell>
              <table:table-cell office:value-type="float" office:value="0.094898831">
                <text:p>0.094898831</text:p>
              </table:table-cell>
              <table:table-cell office:value-type="float" office:value="3.82675685555556">
                <text:p>3.82675685555556</text:p>
              </table:table-cell>
              <table:table-cell office:value-type="float" office:value="0.00000000492857848888889">
                <text:p>0.00000000492857848888889</text:p>
              </table:table-cell>
            </table:table-row>
            <table:table-row>
              <table:table-cell office:value-type="string">
                <text:p>Fabrication</text:p>
                <draw:g>
                  <svg:desc>'Simulation - Résultats'.C30:'Simulation - Résultats'.C30</svg:desc>
                </draw:g>
              </table:table-cell>
              <table:table-cell office:value-type="float" office:value="0.000078923679015117">
                <text:p>0.000078923679015117</text:p>
                <draw:g>
                  <svg:desc>'Simulation - Résultats'.D30:'Simulation - Résultats'.H30</svg:desc>
                </draw:g>
              </table:table-cell>
              <table:table-cell office:value-type="float" office:value="0.00912565857228764">
                <text:p>0.00912565857228764</text:p>
              </table:table-cell>
              <table:table-cell office:value-type="float" office:value="1.52714651332781">
                <text:p>1.52714651332781</text:p>
              </table:table-cell>
              <table:table-cell office:value-type="float" office:value="0.625334944404352">
                <text:p>0.625334944404352</text:p>
              </table:table-cell>
              <table:table-cell office:value-type="float" office:value="0.0000000516732340898865">
                <text:p>0.0000000516732340898865</text:p>
              </table:table-cell>
            </table:table-row>
            <table:table-row>
              <table:table-cell office:value-type="string">
                <text:p>Création</text:p>
                <draw:g>
                  <svg:desc>'Simulation - Résultats'.C31:'Simulation - Résultats'.C31</svg:desc>
                </draw:g>
              </table:table-cell>
              <table:table-cell office:value-type="float" office:value="0.0000154457681446278">
                <text:p>0.0000154457681446278</text:p>
                <draw:g>
                  <svg:desc>'Simulation - Résultats'.D31:'Simulation - Résultats'.H31</svg:desc>
                </draw:g>
              </table:table-cell>
              <table:table-cell office:value-type="float" office:value="0.0013607320441173">
                <text:p>0.0013607320441173</text:p>
              </table:table-cell>
              <table:table-cell office:value-type="float" office:value="0.212334061949451">
                <text:p>0.212334061949451</text:p>
              </table:table-cell>
              <table:table-cell office:value-type="float" office:value="0.151149558659737">
                <text:p>0.151149558659737</text:p>
              </table:table-cell>
              <table:table-cell office:value-type="float" office:value="0.00000000767200115209721">
                <text:p>0.000000007672001152097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9cm" svg:y="0.316cm" chart:style-name="ch2">
          <text:p>Impacts desktop</text:p>
        </chart:title>
        <chart:legend chart:legend-position="end" svg:x="12.361cm" svg:y="3.454cm" style:legend-expansion="high" chart:style-name="ch3"/>
        <chart:plot-area chart:style-name="ch4" table:cell-range-address="'Simulation - Résultats'.B33:'Simulation - Résultats'.H37" chart:data-source-has-labels="both" svg:x="0.32cm" svg:y="1.275cm" svg:width="11.721cm" svg:height="7.545cm">
          <chart:coordinate-region svg:x="1.524cm" svg:y="1.475cm" svg:width="10.517cm" svg:height="6.698cm"/>
          <chart:axis chart:dimension="x" chart:name="primary-x" chart:style-name="ch5" chartooo:axis-type="auto">
            <chartooo:date-scale/>
            <chart:categories table:cell-range-address="'Simulation - Résultats'.D33:'Simulation - Résultats'.H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imulation - Résultats'.D34:'Simulation - Résultats'.H34" chart:label-cell-address="'Simulation - Résultats'.B34:'Simulation - Résultats'.C34" chart:class="chart:bar">
            <chart:data-point chart:repeated="5"/>
          </chart:series>
          <chart:series chart:style-name="ch9" chart:values-cell-range-address="'Simulation - Résultats'.D35:'Simulation - Résultats'.H35" chart:label-cell-address="'Simulation - Résultats'.B35:'Simulation - Résultats'.C35" chart:class="chart:bar">
            <chart:data-point chart:repeated="5"/>
          </chart:series>
          <chart:series chart:style-name="ch10" chart:values-cell-range-address="'Simulation - Résultats'.D36:'Simulation - Résultats'.H36" chart:label-cell-address="'Simulation - Résultats'.B36:'Simulation - Résultats'.C36" chart:class="chart:bar">
            <chart:data-point chart:repeated="5"/>
          </chart:series>
          <chart:series chart:style-name="ch11" chart:values-cell-range-address="'Simulation - Résultats'.D37:'Simulation - Résultats'.H37" chart:label-cell-address="'Simulation - Résultats'.B37:'Simulation - Résultats'.C3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Pe</text:p>
                <draw:g>
                  <svg:desc>'Simulation - Résultats'.D33:'Simulation - Résultats'.H33</svg:desc>
                </draw:g>
              </table:table-cell>
              <table:table-cell office:value-type="string">
                <text:p>AP</text:p>
              </table:table-cell>
              <table:table-cell office:value-type="string">
                <text:p>GWP </text:p>
              </table:table-cell>
              <table:table-cell office:value-type="string">
                <text:p>IR </text:p>
              </table:table-cell>
              <table:table-cell office:value-type="string">
                <text:p>PM </text:p>
              </table:table-cell>
            </table:table-row>
          </table:table-header-rows>
          <table:table-rows>
            <table:table-row>
              <table:table-cell office:value-type="string">
                <text:p>Desktop Transferts</text:p>
                <text:list>
                  <text:list-item>
                    <text:p>Desktop</text:p>
                  </text:list-item>
                  <text:list-item>
                    <text:p>Transferts</text:p>
                  </text:list-item>
                </text:list>
                <draw:g>
                  <svg:desc>'Simulation - Résultats'.B34:'Simulation - Résultats'.C34</svg:desc>
                </draw:g>
              </table:table-cell>
              <table:table-cell office:value-type="float" office:value="0.00000000656458910942078">
                <text:p>0.00000000656458910942078</text:p>
                <draw:g>
                  <svg:desc>'Simulation - Résultats'.D34:'Simulation - Résultats'.H34</svg:desc>
                </draw:g>
              </table:table-cell>
              <table:table-cell office:value-type="float" office:value="0.000000713807551860809">
                <text:p>0.000000713807551860809</text:p>
              </table:table-cell>
              <table:table-cell office:value-type="float" office:value="0.000112378932523727">
                <text:p>0.000112378932523727</text:p>
              </table:table-cell>
              <table:table-cell office:value-type="float" office:value="0.0017082573890686">
                <text:p>0.0017082573890686</text:p>
              </table:table-cell>
              <table:table-cell office:value-type="float" office:value="0.000000000015252298116684">
                <text:p>0.000000000015252298116684</text:p>
              </table:table-cell>
            </table:table-row>
            <table:table-row>
              <table:table-cell office:value-type="string">
                <text:p>Usage</text:p>
                <text:list>
                  <text:list-item>
                    <text:p/>
                  </text:list-item>
                  <text:list-item>
                    <text:p>Usage</text:p>
                  </text:list-item>
                </text:list>
                <draw:g>
                  <svg:desc>'Simulation - Résultats'.B35:'Simulation - Résultats'.C35</svg:desc>
                </draw:g>
              </table:table-cell>
              <table:table-cell office:value-type="float" office:value="0.0000000573156">
                <text:p>0.0000000573156</text:p>
                <draw:g>
                  <svg:desc>'Simulation - Résultats'.D35:'Simulation - Résultats'.H35</svg:desc>
                </draw:g>
              </table:table-cell>
              <table:table-cell office:value-type="float" office:value="0.00024766">
                <text:p>0.00024766</text:p>
              </table:table-cell>
              <table:table-cell office:value-type="float" office:value="0.0944646">
                <text:p>0.0944646</text:p>
              </table:table-cell>
              <table:table-cell office:value-type="float" office:value="3.80924666666667">
                <text:p>3.80924666666667</text:p>
              </table:table-cell>
              <table:table-cell office:value-type="float" office:value="0.00000000490602666666667">
                <text:p>0.00000000490602666666667</text:p>
              </table:table-cell>
            </table:table-row>
            <table:table-row>
              <table:table-cell office:value-type="string">
                <text:p>Fabrication</text:p>
                <text:list>
                  <text:list-item>
                    <text:p/>
                  </text:list-item>
                  <text:list-item>
                    <text:p>Fabrication</text:p>
                  </text:list-item>
                </text:list>
                <draw:g>
                  <svg:desc>'Simulation - Résultats'.B36:'Simulation - Résultats'.C36</svg:desc>
                </draw:g>
              </table:table-cell>
              <table:table-cell office:value-type="float" office:value="0.0000728352311929157">
                <text:p>0.0000728352311929157</text:p>
                <draw:g>
                  <svg:desc>'Simulation - Résultats'.D36:'Simulation - Résultats'.H36</svg:desc>
                </draw:g>
              </table:table-cell>
              <table:table-cell office:value-type="float" office:value="0.00832871510892939">
                <text:p>0.00832871510892939</text:p>
              </table:table-cell>
              <table:table-cell office:value-type="float" office:value="1.35602215914498">
                <text:p>1.35602215914498</text:p>
              </table:table-cell>
              <table:table-cell office:value-type="float" office:value="0.594813434173479">
                <text:p>0.594813434173479</text:p>
              </table:table-cell>
              <table:table-cell office:value-type="float" office:value="0.0000000472250166838488">
                <text:p>0.0000000472250166838488</text:p>
              </table:table-cell>
            </table:table-row>
            <table:table-row>
              <table:table-cell office:value-type="string">
                <text:p>Création</text:p>
                <text:list>
                  <text:list-item>
                    <text:p/>
                  </text:list-item>
                  <text:list-item>
                    <text:p>Création</text:p>
                  </text:list-item>
                </text:list>
                <draw:g>
                  <svg:desc>'Simulation - Résultats'.B37:'Simulation - Résultats'.C37</svg:desc>
                </draw:g>
              </table:table-cell>
              <table:table-cell office:value-type="float" office:value="0.0000105650244534545">
                <text:p>0.0000105650244534545</text:p>
                <draw:g>
                  <svg:desc>'Simulation - Résultats'.D37:'Simulation - Résultats'.H37</svg:desc>
                </draw:g>
              </table:table-cell>
              <table:table-cell office:value-type="float" office:value="0.00093075120551376">
                <text:p>0.00093075120551376</text:p>
              </table:table-cell>
              <table:table-cell office:value-type="float" office:value="0.145238134859451">
                <text:p>0.145238134859451</text:p>
              </table:table-cell>
              <table:table-cell office:value-type="float" office:value="0.103387463052421">
                <text:p>0.103387463052421</text:p>
              </table:table-cell>
              <table:table-cell office:value-type="float" office:value="0.00000000524770791713778">
                <text:p>0.000000005247707917137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